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imuleringsregeling afkoppeling hemelwater 2023</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zien het voorstel van het college van 8 november 2022;</text:p>
            <text:p text:style-name="al">gelet op artikel 10.32a van de Wet milieubeheer (Wm), artikel 3.5 van de Waterwet en artikel 154 van de Gemeentewet;</text:p>
            <text:p text:style-name="al">BESLUIT:</text:p>
            <text:p text:style-name="al">vast te stellen de volgende <text:span text:style-name="nadrukvet">Stimuleringsregeling afkoppeling hemelwater 2023</text:span></text:p>
            <text:p text:style-name="al"/>
            <text:p text:style-name="al">
            <text:span text:style-name="nadrukvet">PARAGRAAF 1 ALGEMENE BEPALINGEN</text:span>
          </text:p>
            <text:p text:style-name="al">
            <text:span text:style-name="nadrukvet">ARTIKEL</text:span> <text:span text:style-name="nadrukvet">1:</text:span><text:span text:style-name="nadrukvet"> Begripsbepaling</text:span></text:p>
            <text:p text:style-name="al">Deze verordening verstaat onder:</text:p>
            <text:list text:style-name="id1-3-2-1-1-11">
              <text:list-item text:style-override="id1-3-2-1-1-11-1">
                <text:number>a.</text:number>
                <text:p text:style-name="al">de wet: de Algemene wet bestuursrecht;</text:p>
              </text:list-item>
              <text:list-item text:style-override="id1-3-2-1-1-11-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1-1-11-3">
                <text:number>c.</text:number>
                <text:p text:style-name="al">verhard oppervlak: oppervlakten zoals daken, verharde erven en verharde wegen, waarvan hemelwater tot afstroming komt;</text:p>
              </text:list-item>
              <text:list-item text:style-override="id1-3-2-1-1-11-4">
                <text:number>d.</text:number>
                <text:p text:style-name="al">gemengde riolering: een riolering die bestemd is voor de gezamenlijke afvoer van afvalwater en hemelwater;</text:p>
              </text:list-item>
              <text:list-item text:style-override="id1-3-2-1-1-11-5">
                <text:number>e.</text:number>
                <text:p text:style-name="al">particulier terrein: terrein dat in eigendom is van een particulier;</text:p>
              </text:list-item>
              <text:list-item text:style-override="id1-3-2-1-1-11-6">
                <text:number>f.</text:number>
                <text:p text:style-name="al">college: het college van Burgemeester en Wethouders van de gemeenteBeuningen;</text:p>
              </text:list-item>
              <text:list-item text:style-override="id1-3-2-1-1-11-7">
                <text:number>g.</text:number>
                <text:p text:style-name="al">de raad: de raad van de gemeente Beuningen;</text:p>
              </text:list-item>
              <text:list-item text:style-override="id1-3-2-1-1-11-8">
                <text:number>h.</text:number>
                <text:p text:style-name="al">het Waterschap: het Waterschap Rivierenland;</text:p>
              </text:list-item>
              <text:list-item text:style-override="id1-3-2-1-1-11-9">
                <text:number>i.</text:number>
                <text:p text:style-name="al">subsidie: aanspraak op financiele middelen zoals bedoeld in artikel 4:2, eerste lid, van de wet.</text:p>
                <text:p text:style-name="al"/>
              </text:list-item>
            </text:list>
            <text:p text:style-name="al">
            <text:span text:style-name="nadrukvet">ARTIKEL</text:span> <text:span text:style-name="nadrukvet">2:</text:span> <text:span text:style-name="nadrukvet">Bevoegdheidsverlening</text:span> <text:span text:style-name="nadrukvet">aan</text:span> <text:span text:style-name="nadrukvet">het</text:span> <text:span text:style-name="nadrukvet">college</text:span></text:p>
            <text:p text:style-name="al">Het college kan met inachtneming van het bepaalde in deze verordening aan een particulier subsidie verstrekken voor het afkoppelen van verhard oppervlak.</text:p>
            <text:p text:style-name="al"/>
            <text:p text:style-name="al">
            <text:span text:style-name="nadrukvet">PARAGRAAF 2 SUBSIDIEBESCHRIJVING</text:span>
          </text:p>
            <text:p text:style-name="al">
            <text:span text:style-name="nadrukvet">ARTIKEL</text:span> <text:span text:style-name="nadrukvet">3:</text:span> <text:span text:style-name="nadrukvet">Subsidieplafond,</text:span> <text:span text:style-name="nadrukvet">wijze van</text:span> <text:span text:style-name="nadrukvet">verdeling</text:span></text:p>
            <text:list text:style-name="id1-3-2-1-1-17">
              <text:list-item text:style-override="id1-3-2-1-1-17-1">
                <text:number>1.</text:number>
                <text:p text:style-name="al">Het budgetplafond voor de regeling is door de raad vastgesteld bij gelegenheid van de vaststelling van het Gemeentelijk Riool en Waterplan 2023-2027; en wel op jaarlijks {25.000,-.</text:p>
              </text:list-item>
              <text:list-item text:style-override="id1-3-2-1-1-17-2">
                <text:number>2.</text:number>
                <text:p text:style-name="al">Verstrekking van subsidie vindt plaats op volgorde van ontvangst van complete aanvragen, totdat het vastgestelde subsidieplafond is bereikt.</text:p>
              </text:list-item>
              <text:list-item text:style-override="id1-3-2-1-1-17-3">
                <text:number>3.</text:number>
                <text:p text:style-name="al">Als de aanvrager krachtens artikel 4:5 van de Awb de gelegenheid heeft gehad de aanvraag aan te vullen, geldt als datum van ontvangst van de aanvraag de datum waarop de aangevulde aanvraag is ontvangen.</text:p>
              </text:list-item>
            </text:list>
            <text:p text:style-name="al">4. lndien het vastgestelde subsidieplafond dreigt te worden overschreden of wordt overschreden als gevolg van het aantal aanvragen dat op dezelfde dag wordt ontvangen, warden de aanvragen die op die dag ontvangen zijn, door middel van loting gerangschikt.</text:p>
            <text:p text:style-name="al"/>
            <text:p text:style-name="al">
            <text:span text:style-name="nadrukvet">ARTIKEL</text:span> <text:span text:style-name="nadrukvet">4:</text:span> <text:span text:style-name="nadrukvet">Algemene</text:span> <text:span text:style-name="nadrukvet">vereisten</text:span> <text:span text:style-name="nadrukvet">voor subsidiering</text:span></text:p>
            <text:list text:style-name="id1-3-2-1-1-21">
              <text:list-item text:style-override="id1-3-2-1-1-21-1">
                <text:number>1.</text:number>
                <text:p text:style-name="al">Subsidie kan uitsluitend warden verstrekt aan een particulier ten behoeve van het afkoppelen van verhard oppervlak van particulier terrein, gelegen binnen de grenzen van de gemeente Beuningen, mits het af te koppelen verhard oppervlak:</text:p>
                <text:list text:style-name="id1-3-2-1-1-21-1-3">
                  <text:list-item text:style-override="id1-3-2-1-1-21-1-3-1">
                    <text:number>a.</text:number>
                    <text:p text:style-name="al">een oppervlakte heeft van tenminste 15 m<text:span text:style-name="sup">2</text:span>;</text:p>
                  </text:list-item>
                  <text:list-item text:style-override="id1-3-2-1-1-21-1-3-2">
                    <text:number>b.</text:number>
                    <text:p text:style-name="al">op het moment van aanvragen van de subsidie nag is aangesloten op het openbaar gemengd riool;</text:p>
                  </text:list-item>
                  <text:list-item text:style-override="id1-3-2-1-1-21-1-3-3">
                    <text:number>c.</text:number>
                    <text:p text:style-name="al">niet eerder al is afgekoppeld van het gemengdriool;</text:p>
                  </text:list-item>
                  <text:list-item text:style-override="id1-3-2-1-1-21-1-3-4">
                    <text:number>d.</text:number>
                    <text:p text:style-name="al">door de afkoppelmaatregel geen overlast zal veroorzaken;</text:p>
                  </text:list-item>
                </text:list>
              </text:list-item>
              <text:list-item text:style-override="id1-3-2-1-1-21-2">
                <text:number>2.</text:number>
                <text:p text:style-name="al">Per adres wordt slechts eenmaal subsidie verstrekt voor het afkoppelen van verhard oppervlak.</text:p>
              </text:list-item>
              <text:list-item text:style-override="id1-3-2-1-1-21-3">
                <text:number>3.</text:number>
                <text:p text:style-name="al">Er wordt geen subsidie verleend voor het afkoppelen van verhard oppervlak indien dit plaatsvindt op basis van een in wet- of regelgeving opgenomen verplichting daartoe.</text:p>
              </text:list-item>
              <text:list-item text:style-override="id1-3-2-1-1-21-4">
                <text:number>4.</text:number>
                <text:p text:style-name="al">Eenmaal afgekoppelde oppervlakken mogen niet meer terug warden aangekoppeld.</text:p>
                <text:p text:style-name="al"/>
              </text:list-item>
            </text:list>
            <text:p text:style-name="al">
            <text:span text:style-name="nadrukvet">ARTIKEL</text:span> <text:span text:style-name="nadrukvet">5:</text:span> <text:span text:style-name="nadrukvet">Hoogte</text:span> <text:span text:style-name="nadrukvet">van</text:span> <text:span text:style-name="nadrukvet">de</text:span> <text:span text:style-name="nadrukvet">subsidie</text:span></text:p>
            <text:list text:style-name="id1-3-2-1-1-23">
              <text:list-item text:style-override="id1-3-2-1-1-23-1">
                <text:number>1.</text:number>
                <text:p text:style-name="al">Bij een aankoopbedrag van gebruikte materialen voor het afkoppelen van verhard oppervlak tot en met €100, bedraagt de subsidie 30% van het aankoopbedrag van de materiaalkosten voor het afkoppelen.</text:p>
              </text:list-item>
              <text:list-item text:style-override="id1-3-2-1-1-23-2">
                <text:number>2.</text:number>
                <text:p text:style-name="al">Bij een aankoopbedrag van gebruikte materialen voor het afkoppelen van verhard oppervlak boven de €100, bedraagt de subsidie 45% van het aankoopbedrag van de materiaalkosten voor het afkoppelen met een maximum van €250 per huishouden.</text:p>
                <text:p text:style-name="al"/>
              </text:list-item>
            </text:list>
            <text:p text:style-name="al">
            <text:span text:style-name="nadrukvet">PARAGRAAF</text:span> <text:span text:style-name="nadrukvet">3</text:span> <text:span text:style-name="nadrukvet">AANVRAAGPROCES</text:span> <text:span text:style-name="nadrukvet">EN</text:span> <text:span text:style-name="nadrukvet">VASTSTELLING</text:span></text:p>
            <text:p text:style-name="al">
            <text:span text:style-name="nadrukvet">ARTIKEL</text:span> <text:span text:style-name="nadrukvet">6:</text:span> <text:span text:style-name="nadrukvet">De</text:span> <text:span text:style-name="nadrukvet">aanvraag</text:span></text:p>
            <text:list text:style-name="id1-3-2-1-1-26">
              <text:list-item text:style-override="id1-3-2-1-1-26-1">
                <text:number>1.</text:number>
                <text:p text:style-name="al">Het college beslist over de aanvraag voor de subsidie.</text:p>
              </text:list-item>
              <text:list-item text:style-override="id1-3-2-1-1-26-2">
                <text:number>2.</text:number>
                <text:p text:style-name="al">Het college stelt voor het indienen van aanvragen tot subsidieverlening een aanvraagformulier vast waarop tevens staat welke stukken ingediend moeten warden.</text:p>
              </text:list-item>
              <text:list-item text:style-override="id1-3-2-1-1-26-3">
                <text:number>3.</text:number>
                <text:p text:style-name="al">Een aanvraag kan aIleen door de zakelijk gerechtigde van het verhard oppervlak voor de</text:p>
              </text:list-item>
            </text:list>
            <text:p text:style-name="al">afkoppeling waarvan de aanvraag wordt ingediend, warden ingediend.</text:p>
            <text:list text:style-name="id1-3-2-1-1-28">
              <text:list-item text:style-override="id1-3-2-1-1-28-1">
                <text:number>4.</text:number>
                <text:p text:style-name="al">Een aanvraag moet volledig zijn. Het college kan aanvullende stukken verlangen, indien dit redelijkerwijs noodzakelijk blijkt voor de beoordeling van de aanvraag. De aanvraag dient in elk geval te bestaan uit:</text:p>
                <text:list text:style-name="id1-3-2-1-1-28-1-3">
                  <text:list-item text:style-override="id1-3-2-1-1-28-1-3-1">
                    <text:number>a.</text:number>
                    <text:p text:style-name="al">adres van perceel waarop de maatregel wordt uitgevoerd;</text:p>
                  </text:list-item>
                  <text:list-item text:style-override="id1-3-2-1-1-28-1-3-2">
                    <text:number>b.</text:number>
                    <text:p text:style-name="al">een beschrijving van de aanleg van de uit te voeren maatregel inclusief het af te koppelen oppervlak;</text:p>
                  </text:list-item>
                  <text:list-item text:style-override="id1-3-2-1-1-28-1-3-3">
                    <text:number>c.</text:number>
                    <text:p text:style-name="al">offerte van de benodigde materialen;</text:p>
                  </text:list-item>
                </text:list>
              </text:list-item>
              <text:list-item text:style-override="id1-3-2-1-1-28-2">
                <text:number>5.</text:number>
                <text:p text:style-name="al">Voordat het college op de aanvraag voor subsidieverlening heeft beslist, mag niet een aanvang met het afkoppelen warden gemaakt.</text:p>
                <text:p text:style-name="al"/>
              </text:list-item>
            </text:list>
            <text:p text:style-name="al">
            <text:span text:style-name="nadrukvet">ARTIKEL</text:span> <text:span text:style-name="nadrukvet">7:</text:span> <text:span text:style-name="nadrukvet">Beslistermijn;</text:span> <text:span text:style-name="nadrukvet">de</text:span> <text:span text:style-name="nadrukvet">beschikking</text:span></text:p>
            <text:list text:style-name="id1-3-2-1-1-30">
              <text:list-item text:style-override="id1-3-2-1-1-30-1">
                <text:number>1.</text:number>
                <text:p text:style-name="al">Het college beslist binnen 6 weken na ontvangst van de aanvraag.</text:p>
              </text:list-item>
              <text:list-item text:style-override="id1-3-2-1-1-30-2">
                <text:number>2.</text:number>
                <text:p text:style-name="al">Het college kan de beslissing eenmaal voor ten hoogste 4 weken verdagen.</text:p>
              </text:list-item>
            </text:list>
            <text:list text:style-name="id1-3-2-1-1-31">
              <text:list-item text:style-override="id1-3-2-1-1-31-1">
                <text:number>3.</text:number>
                <text:p text:style-name="al">Het college deelt de in lid 1 dan wel 2 bedoelde beslissing met de aanvrager.</text:p>
                <text:p text:style-name="al"/>
              </text:list-item>
            </text:list>
            <text:p text:style-name="al">
            <text:span text:style-name="nadrukvet">ARTIKEL 8: Betaling en vervallen</text:span>
          </text:p>
            <text:list text:style-name="id1-3-2-1-1-33">
              <text:list-item text:style-override="id1-3-2-1-1-33-1">
                <text:number>1.</text:number>
                <text:p text:style-name="al">De gemeente maakt binnen 3 weken nadat de aanvrager aan artikel 10 heeft voldaan, de definitieve subsidiebeslissing bekend.</text:p>
              </text:list-item>
              <text:list-item text:style-override="id1-3-2-1-1-33-2">
                <text:number>2.</text:number>
                <text:p text:style-name="al">De gemeente gaat bij een voor de aanvrager positief besluit, zoals in lid 1 bedoeld, tezelfdertijd tot uitbetaling van de subsidie over.</text:p>
              </text:list-item>
              <text:list-item text:style-override="id1-3-2-1-1-33-3">
                <text:number>3.</text:number>
                <text:p text:style-name="al">Bij het vaststellen van de definitieve subsidie zoals in lid 1 bedoeld wordt slechts van de artikel 7 lid 4 bedoelde voorlopige subsidie afgeweken voor zover dit samenhangt met feitelijke afwijkingen in de uitvoering ten opzichte van het bij de aanvraag ingediende plan.</text:p>
              </text:list-item>
              <text:list-item text:style-override="id1-3-2-1-1-33-4">
                <text:number>4.</text:number>
                <text:p text:style-name="al">De beschikbaar gestelde voorlopige afkoppelsubsidie vervaltindien:</text:p>
                <text:list text:style-name="id1-3-2-1-1-33-4-3">
                  <text:list-item text:style-override="id1-3-2-1-1-33-4-3-1">
                    <text:number>a.</text:number>
                    <text:p text:style-name="al">binnen 3 maanden - behoudens in situaties van overmacht - na de beschikking tot subsidieverlening geen aanvang is gemaakt met de overeengekomen werkzaamheden voor het afkoppelen;</text:p>
                  </text:list-item>
                  <text:list-item text:style-override="id1-3-2-1-1-33-4-3-2">
                    <text:number>b.</text:number>
                    <text:p text:style-name="al">binnen 6 maanden na de beschikking tot subsidieverlening het overeengekomen verhard oppervlak niet is afgekoppeld;</text:p>
                  </text:list-item>
                  <text:list-item text:style-override="id1-3-2-1-1-33-4-3-3">
                    <text:number>c.</text:number>
                    <text:p text:style-name="al">de subsidieontvanger niet voldoet aan de verplichtingen als bedoeld in artikel 10;</text:p>
                  </text:list-item>
                  <text:list-item text:style-override="id1-3-2-1-1-33-4-3-4">
                    <text:number>d.</text:number>
                    <text:p text:style-name="al">de particuliere partij onjuiste of onvolledige gegevens heeft verstrekt en de verstrekking van juiste of volledige gegevens tot een andere beschikking op de aanvraag tot subsidieverlening zou hebben geleid, of;</text:p>
                  </text:list-item>
                  <text:list-item text:style-override="id1-3-2-1-1-33-4-3-5">
                    <text:number>e.</text:number>
                    <text:p text:style-name="al">de subsidieverlening anderszins onjuist was en de particuliere partij dit wist of behoorde te weten;</text:p>
                  </text:list-item>
                  <text:list-item text:style-override="id1-3-2-1-1-33-4-3-6">
                    <text:number>f.</text:number>
                    <text:p text:style-name="al">de intrekking of wijziging werkt terug tot en met het tijdstip waarop de subsidie is verleend of vastgesteld, tenzij bij de intrekking of wijziging anders is bepaald.</text:p>
                    <text:p text:style-name="al"/>
                  </text:list-item>
                </text:list>
              </text:list-item>
            </text:list>
            <text:p text:style-name="al">
            <text:span text:style-name="nadrukvet">PARAGRAAF 4 WEIGERINGSGRONDEN EN VERPLICHTINGEN</text:span>
          </text:p>
            <text:p text:style-name="al">
            <text:span text:style-name="nadrukvet">ARTIKEL</text:span> <text:span text:style-name="nadrukvet">9:</text:span> <text:span text:style-name="nadrukvet">Weigeringsgronden</text:span></text:p>
            <text:list text:style-name="id1-3-2-1-1-36">
              <text:list-item text:style-override="id1-3-2-1-1-36-1">
                <text:number>1.</text:number>
                <text:p text:style-name="al">Het college weigert de aanvraag:</text:p>
                <text:list text:style-name="id1-3-2-1-1-36-1-3">
                  <text:list-item text:style-override="id1-3-2-1-1-36-1-3-1">
                    <text:number>a.</text:number>
                    <text:p text:style-name="al">indien niet wordt voldaan aan de voorwaarden van artikel 4, eerste lid;</text:p>
                  </text:list-item>
                  <text:list-item text:style-override="id1-3-2-1-1-36-1-3-2">
                    <text:number>b.</text:number>
                    <text:p text:style-name="al">indien reeds op basis van deze verordening of anderszins subsidie is verstrekt voor het afkoppelen van verhard oppervlak op het betreffende adres;</text:p>
                  </text:list-item>
                  <text:list-item text:style-override="id1-3-2-1-1-36-1-3-3">
                    <text:number>c.</text:number>
                    <text:p text:style-name="al">indien het afkoppelen plaatsvindt op basis van een in wet- of regelgeving opgenomen verplichting daartoe;</text:p>
                  </text:list-item>
                  <text:list-item text:style-override="id1-3-2-1-1-36-1-3-4">
                    <text:number>d.</text:number>
                    <text:p text:style-name="al">indien het regenwater dat van het afgekoppeld verhard oppervlak afstroomt niet duurzaam</text:p>
                  </text:list-item>
                </text:list>
              </text:list-item>
            </text:list>
            <text:p text:style-name="al">en veilig opgevangen kan warden;</text:p>
            <text:list text:style-name="id1-3-2-1-1-38">
              <text:list-item text:style-override="id1-3-2-1-1-38-1">
                <text:number>e.</text:number>
                <text:p text:style-name="al">indien het afkoppelen kan leiden tot overlast op aanliggende percelen;</text:p>
              </text:list-item>
              <text:list-item text:style-override="id1-3-2-1-1-38-2">
                <text:number>f.</text:number>
                <text:p text:style-name="al">indien het afkoppelen anderszins vanuit milieu hygienisch of hydrologisch oogpunt ongewenst is;</text:p>
              </text:list-item>
              <text:list-item text:style-override="id1-3-2-1-1-38-3">
                <text:number>g.</text:number>
                <text:p text:style-name="al">indien het subsidieplafond overschreden wordt.</text:p>
              </text:list-item>
              <text:list-item text:style-override="id1-3-2-1-1-38-4">
                <text:number>2.</text:number>
                <text:p text:style-name="al">Het college kan de subsidie (gedeeltelijk) weigeren indien er gegronde reden bestaat om aan te nemen dat:</text:p>
                <text:list text:style-name="id1-3-2-1-1-38-4-3">
                  <text:list-item text:style-override="id1-3-2-1-1-38-4-3-1">
                    <text:number>a.</text:number>
                    <text:p text:style-name="al">de afkoppeling van het verhard oppervlak niet of niet geheel zal plaatsvinden;</text:p>
                  </text:list-item>
                  <text:list-item text:style-override="id1-3-2-1-1-38-4-3-2">
                    <text:number>b.</text:number>
                    <text:p text:style-name="al">de aanvrager niet zal voldoen aan de aan de subsidie verbonden verplichtingen;</text:p>
                  </text:list-item>
                  <text:list-item text:style-override="id1-3-2-1-1-38-4-3-3">
                    <text:number>c.</text:number>
                    <text:p text:style-name="al">bij werkelijke projectkosten die warden opgevoerd voor het afkoppelen van oppervlakken, kosten zijn opgevoerd die in redelijkheid niet als noodzakelijk kunnen warden beschouwd;</text:p>
                  </text:list-item>
                </text:list>
              </text:list-item>
            </text:list>
            <text:list text:style-name="id1-3-2-1-1-39">
              <text:list-item text:style-override="id1-3-2-1-1-39-1">
                <text:number>d.</text:number>
                <text:p text:style-name="al">de aanvrager failliet is verklaard of aan hem surseance van betaling is verleend of ten aanzien van hem de schuldsaneringsregeling natuurlijke personen van toepassing is verklaard, dan wel een verzoek daartoe bij de rechtbank is ingediend.</text:p>
                <text:p text:style-name="al"/>
              </text:list-item>
            </text:list>
            <text:p text:style-name="al">
            <text:span text:style-name="nadrukvet">ARTIKEL</text:span> <text:span text:style-name="nadrukvet">10:</text:span> <text:span text:style-name="nadrukvet">Verplichtingen</text:span></text:p>
            <text:list text:style-name="id1-3-2-1-1-41">
              <text:list-item text:style-override="id1-3-2-1-1-41-1">
                <text:number>1.</text:number>
                <text:p text:style-name="al">De subsidieontvanger is verplicht de afkoppeling te realiseren op de in het besluit tot subsidieverstrekking omschreven wijze.</text:p>
              </text:list-item>
              <text:list-item text:style-override="id1-3-2-1-1-41-2">
                <text:number>2.</text:number>
                <text:p text:style-name="al">Binnen 3 maanden na ontvangst van de beschikking tot subsidieverstrekking dient een aanvang te zijn gemaakt met de werkzaamheden voor het afkoppelen van het verhard oppervlak en binnen 12 maanden na ontvangst van de beschikking tot subsidieverstrekking dient de afkoppeling voltooid te zijn.</text:p>
              </text:list-item>
              <text:list-item text:style-override="id1-3-2-1-1-41-3">
                <text:number>3.</text:number>
                <text:p text:style-name="al">Aan de subsidieverstrekking kunnen nadere voorschriften warden verbonden.</text:p>
              </text:list-item>
              <text:list-item text:style-override="id1-3-2-1-1-41-4">
                <text:number>4.</text:number>
                <text:p text:style-name="al">In elk geval zal aan de subsidieverstrekking als voorschrift warden verbonden dat de afkoppeling na realisatie in stand wordt gehouden en zo nodig doelmatig wordt onderhouden.</text:p>
              </text:list-item>
              <text:list-item text:style-override="id1-3-2-1-1-41-5">
                <text:number>5.</text:number>
                <text:p text:style-name="al">De subsidieontvanger is verplicht binnen 4 weken na het afkoppelen een bewijs van uitvoering te overleggen aan de subsidieverstrekker.</text:p>
              </text:list-item>
              <text:list-item text:style-override="id1-3-2-1-1-41-6">
                <text:number>6.</text:number>
                <text:p text:style-name="al">De subsidieontvanger dient toegang te verschaffen aan medewerkers van de gemeente Beuningen ten behoeve van controle op de uitgevoerde werkzaamheden.</text:p>
                <text:p text:style-name="al"/>
              </text:list-item>
            </text:list>
            <text:p text:style-name="al">
            <text:span text:style-name="nadrukvet">ARTIKEL 11:</text:span> <text:span text:style-name="nadrukvet">Hardheidsclausule</text:span></text:p>
            <text:p text:style-name="al">Het college kan in bijzondere gevallen,waarin strikte toepassing van de onderhavige verordening tot onbillijkheden leidt, op een voor een aanvrager gunstige wijze afwijken van een of meer bepalingen van deze verordening.</text:p>
            <text:p text:style-name="al"/>
            <text:p text:style-name="al">
            <text:span text:style-name="nadrukvet">PARAGRAAF 5 OVERIGE BEPALINGEN</text:span>
          </text:p>
            <text:p text:style-name="al">
            <text:span text:style-name="nadrukvet">ARTIKEL</text:span> <text:span text:style-name="nadrukvet">12:</text:span> <text:span text:style-name="nadrukvet">lnwerkingtreding</text:span></text:p>
            <text:p text:style-name="al">Deze verordening treedt in werking op 31-12-2022 en vervangt de Subsidieverordening afkoppelen hemelwaterafvoer 2010.</text:p>
            <text:p text:style-name="al"/>
            <text:p text:style-name="al">
            <text:span text:style-name="nadrukvet">ARTIKEL</text:span> <text:span text:style-name="nadrukvet">13:</text:span> <text:span text:style-name="nadrukvet">Citeertitel</text:span></text:p>
            <text:p text:style-name="al">Deze verordening wordt aangehaald als "Stimuleringsregeling afkoppeling hemelwater 2023</text:p>
            <text:p text:style-name="al"/>
            <text:p text:style-name="al">Aldus vastgesteld door de raad van Beuningen op 20 december 2022.</text:p>
            <text:p text:style-name="al"/>
            <text:p text:style-name="al">De griffier, de voorzitter,</text:p>
            <text:p text:style-name="al"/>
            <text:p text:style-name="al">
            <text:span text:style-name="nadrukvet">TOELICHTING</text:span> <text:span text:style-name="nadrukvet">ARTIKELGEWIJS </text:span><text:span text:style-name="nadrukvet"/></text:p>
            <text:p text:style-name="al">
            <text:span text:style-name="nadrukvet">ALGEMEEN</text:span>
          </text:p>
            <text:p text:style-name="al">Om afkoppelen te realiseren is ruimte nodig. Deze ruimte wordt deels in het openbare gebied</text:p>
            <text:p text:style-name="al">gevonden maar ook het 'particulier terrein' moet zo mogelijk warden benut. De medewerking van burgers, bedrijven, scholen, woningstichting en dergelijke is essentieel om het afkoppelen tot een succes te maken.</text:p>
            <text:p text:style-name="al"/>
            <text:p text:style-name="al">Het is van belang om de "afkoppelende" particulieren te stimuleren om deel te nemen aan de projecten die uitgevoerd gaan warden. Deze stimulering is bedoeld als een substantiele financiele prikkel. De particulier stelt zijn terrein immers ter beschikking, ook voor het algemene nut. Hiervoor is een gemeentelijke stimuleringsregeling opgesteld.</text:p>
            <text:p text:style-name="al">Het wettelijk kader voor alle subsidies van zowel Rijk als decentrale overheden is te vinden in artikel</text:p>
            <text:p text:style-name="al">4.2 van de Algemene wet bestuursrecht. Voor zover regelingen in de Algemene wet bestuursrecht zijn opgenomen, staat zij niet in de 'Stimuleringsregeling Afkoppeling hemelwater gemeente Beuningen' vermeld. Het gaat hierbij bijvoorbeeld om:</text:p>
            <text:p text:style-name="al">de omschrijving van het subsidieplafond (4:22, Awb);</text:p>
            <text:p text:style-name="al">de weigering van subsidie in geval van overschrijding van het subsidieplafond (4:25, tweede lid, Awb);</text:p>
            <text:p text:style-name="al">de verdelingsmaatstaf en wijze van verdeling (4:26, Awb), zie hiervoor ook artikel 5 van de Algemene subsidieverordening gemeente Beuningen 2022;</text:p>
            <text:p text:style-name="al">de algemene weigeringsgronden (4:35, Awb);</text:p>
            <text:p text:style-name="al">de algemene verplichtingen die aan de subsidieontvanger bij de subsidieverlening kunnen warden opgelegd (4:37, Awb);</text:p>
            <text:p text:style-name="al">de betekenis van de beschikking tot subsidievaststelling (4:42, Awb). In dit artikel warden bepalingen gegeven met betrekking tot de inhoud van deze beschikking;</text:p>
            <text:p text:style-name="al">de algemene verplichting voor de aanvrager om bij de aanvraag tot subsidievaststelling verantwoording af te leggen over de verrichte activiteiten en de daaraan verbonden uitgaven en inkomsten (Art. 4:45, Awb);</text:p>
            <text:p text:style-name="al">algemene regels over de betaling van het subsidiebedrag, eventuele voorschotverlening en terugvordering (Afdeling 4.2.7, Awb).</text:p>
            <text:p text:style-name="al"/>
            <text:p text:style-name="al">
            <text:span text:style-name="nadrukvet">ARTIKEL</text:span> <text:span text:style-name="nadrukvet">9:</text:span> <text:span text:style-name="nadrukvet">Weigeringsgronden</text:span></text:p>
            <text:p text:style-name="al">Lid 1, onder e. Wanneer afkoppelen zonder meer zal leiden tot overlast op aanliggende percelen, buren maar ook de openbare weg, ook na het treffen van eenvoudige maatregelen, zal afgezien moeten warden van afkoppelen.</text:p>
            <text:p text:style-name="al">Lid 1, onder f. Wanneer het rioolstelsel het hemelwater niet meer afvoert en er dus afgekoppeld is, moet het hemelwater elders geborgen warden: of in de bodem of naar open water. Wanneer de bodem slecht doorlatend is en er niet direct open water in de nabijheid is, is afkoppelen hydrologisch niet verantwoord. In een dergelijk geval kan gekeken warden naar ondergrondse bergingsmogelijkheden, zoals onder andere infiltratiekratten. Wanneer ook deze ontoereikend blijken, dient er afgezien te warden van afkoppelen. Oak wanneer de berging van water leidt tot bodemverontreiniging of verspreiding van een bodemverontreiniging en maatregelen als bodemfilters geen oplossing bieden, zal afgezien moeten warden van afkoppelen.</text:p>
            <text:p text:style-name="al"/>
            <text:p text:style-name="al">
            <text:span text:style-name="nadrukvet">ARTIKEL</text:span> <text:span text:style-name="nadrukvet">10: Verplichtingen</text:span></text:p>
            <text:p text:style-name="al">Lid 3. In principe is het aan de subsidieontvanger welke wijze van afkoppelen en welke materialen hij kiest. De situatie kan zich voordoen dat een bepaalde wijze van afkoppelen overlast kan geven voor de omgeving.Het moet dan mogelijk zijn via een bijzondere voorschrift een andere wijze van afkoppelen voor te schrijven. Wei hanteert gemeente Beuningen de voorkeursvolgorde vasthouden­ bergen-afvoeren.</text:p>
            <text:p text:style-name="al"/>
            <text:p text:style-name="al">
            <text:span text:style-name="nadrukvet">ARTIKEL</text:span> <text:span text:style-name="nadrukvet">11: Hardheidsclausule</text:span></text:p>
            <text:p text:style-name="al">Er kunnen zich gevallen voordoen dat een aanvraag om subsidie om formele gronden afgewezen moet warden, terwijl toch een belangrijke bijdrage aan het bereiken van de doelstelling kan warden gehaald. In zo'n geval is een beroep op deze hardheidsclausule mogelijk. Hierbij valt te denken aan:</text:p>
            <text:p text:style-name="al">een project in een wijk die eerst enkele jaren later voor subsidie in aanmerking komt;</text:p>
            <text:p text:style-name="al">kleine onderschrijding van de minimumoppervlakte die toch een wezenlijke bijdrage kunnen leveren aan de doelstelling.</text:p>
            <text:p text:style-name="al"/>
            <text:p text:style-name="al">
            <text:span text:style-name="nadrukvet">Bijlage 1 Aanvraagformulier Stimuleringsregeling afkoppelen hemelwater 2023</text:span>
          </text:p>
            <text:p text:style-name="al">
            <text:span text:style-name="nadrukondlijn">Gegevens aanvrager</text:span>
          </text:p>
            <text:p text:style-name="al">Naam:</text:p>
            <text:p text:style-name="al">Straat:</text:p>
            <text:p text:style-name="al">Postcode en woonplaats : Telefoon:</text:p>
            <text:p text:style-name="al">E-Mail:</text:p>
            <text:p text:style-name="al">Eventuele contactpersoon : Bankrekeningnummer IBAN :</text:p>
            <text:p text:style-name="al"/>
            <text:p text:style-name="al">
            <text:span text:style-name="nadrukondlijn">Gegevens af te koppelen oppervlakte</text:span>
          </text:p>
            <text:p text:style-name="al">Straat :</text:p>
            <text:p text:style-name="al">Postcode en woonplaats : Kadastrale aanduiding :</text:p>
            <text:p text:style-name="al"/>
            <text:p text:style-name="al">
            <text:span text:style-name="nadrukondlijn">Soort af te koppelen verharding</text:span>
          </text:p>
            <text:p text:style-name="al">plat dak/hellend dak/terras/parkeerplaats/</text:p>
            <text:p text:style-name="al"/>
            <text:p text:style-name="al">
            <text:span text:style-name="nadrukondlijn">Oppervlakte af te koppelen verhard oppervlak (horizontaal gemeten)m2</text:span>
          </text:p>
            <text:p text:style-name="al">Losse bijlage toevoegen met specificatie van de projectkosten (uitvoeringskosten die direct zijn toe te rekenen aan het afkoppelen inclusief BTW)</text:p>
            <text:p text:style-name="al"/>
            <text:p text:style-name="al">
            <text:span text:style-name="nadrukondlijn">Bouwjaar pand</text:span>
          </text:p>
            <text:p text:style-name="al"/>
            <text:p text:style-name="al">
            <text:span text:style-name="nadrukondlijn">Wijze van afkoppelen</text:span>
          </text:p>
            <text:p text:style-name="al">Over de tuin uitlopen/grindkoffer/infiltratiekratten/infiltratievijver/wadi/anders, namelijk:</text:p>
            <text:p text:style-name="al"/>
            <text:p text:style-name="al">
            <text:span text:style-name="nadrukondlijn">Wijze van aanleg/uitvoering</text:span>
          </text:p>
            <text:p text:style-name="al"/>
            <text:p text:style-name="al">
            <text:span text:style-name="nadrukondlijn">Offerte/Begroting</text:span>
          </text:p>
            <text:p text:style-name="al"/>
            <text:p text:style-name="al">
            <text:span text:style-name="nadrukondlijn">Situatieschets huidige situatie en situatie na uitgevoerde maatrege</text:span>l</text:p>
            <text:p text:style-name="al">SVP op achterzijde formulier tekenen, of een aparte tekening bij voegen, getekend op een logische schaalgrootte (bijv. 1:100 / 1:200)</text:p>
            <text:p text:style-name="al">Werkzaamheden mogen pas uitgevoerd worden nadat u van de gemeente een subsidie-beschikking heeft ontvangen.</text:p>
            <text:p text:style-name="al">Ondergetekende verklaart eigenaar te zijn van het af te koppelen oppervlak Aldus naar waarheid ingevuld,</text:p>
            <text:p text:style-name="al">Plaats: </text:p>
            <text:p text:style-name="al">Datum: </text:p>
            <text:p text:style-name="al">Handteken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0.32a van de Wet milieubeheer]|[1.0:c:BWBR0003245&amp;artikel=10.32a&amp;g=2023-01-01</meta:user-defined>
    <meta:user-defined meta:name="OVERHEIDop.referentienummer">bb22.00656</meta:user-defined>
    <meta:user-defined meta:name="DCTERMS.alternative">Stimuleringsregeling afkoppeling hemelwater 2023</meta:user-defined>
    <dc:language>nl</dc:language>
    <meta:user-defined meta:name="OVERHEIDop.locatietype/OVERHEIDop.gebiedsmarkering">Gemeente</meta:user-defined>
    <meta:user-defined meta:name="DC.title">Stimuleringsregeling afkoppeling hemelwater 2023</meta:user-defined>
    <meta:user-defined meta:name="DCTERMS.W3CDTF/DCTERMS.available">2023-01-18</meta:user-defined>
    <meta:user-defined meta:name="DCTERMS.W3CDTF/OVERHEIDop.jaargang">2023</meta:user-defined>
    <meta:user-defined meta:name="OVERHEIDop.publicationIssue">22797</meta:user-defined>
    <meta:user-defined meta:name="OVERHEIDop.betreftRegeling">CVDR691185_1</meta:user-defined>
    <meta:user-defined meta:name="xs:date/OVERHEIDop.startdatum">2023-01-19</meta:user-defined>
    <meta:user-defined meta:name="OVERHEIDop.GmbID/DC.identifier">gmb-2023-22797</meta:user-defined>
    <meta:user-defined meta:name="OVERHEIDop.versieInformatie"/>
  </office:meta>
</office:document-meta>
</file>