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ouden van Avond 4-daagse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3 een besluit genomen op de aanvraag met zaaknummer Z2023-00000274 voor een evenement voor het houden van Avond 4-daagse in Hengelo met verschillende routes in Hengelo op <text:span text:style-name="nadrukvet">12 tot en met 15 juni 2023.</text:span>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796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6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6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voor het houden van Avond 4-daagse in Hengelo.</meta:user-defined>
    <meta:user-defined meta:name="DCTERMS.W3CDTF/DCTERMS.available">2023-05-25</meta:user-defined>
    <meta:user-defined meta:name="DCTERMS.W3CDTF/OVERHEIDop.jaargang">2023</meta:user-defined>
    <meta:user-defined meta:name="OVERHEIDop.publicationIssue">227969</meta:user-defined>
    <meta:user-defined meta:name="OVERHEIDop.GmbID/DC.identifier">gmb-2023-227969</meta:user-defined>
    <meta:user-defined meta:name="OVERHEIDop.versieInformatie"/>
  </office:meta>
</office:document-meta>
</file>