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68 5571LZ Bergeijk, verbouwen van een eetcafé tot een slagerij met eetgelegenheid en bovenwoningen en het bouwen van 4 berg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487
</text:p>
            <text:p text:style-name="common-al">
Datum ontvangst: 19-05-2023
</text:p>
            <text:p text:style-name="common-al">
Omschrijving: Weebosch 68 5571LZ Bergeijk, verbouwen van een eetcafé tot een slagerij met eetgelegenheid en bovenwoningen en het bouwen van 4 bergingen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796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6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6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487</meta:user-defined>
    <meta:user-defined meta:name="DCTERMS.abstract">verbouwen van een eetcafé tot een slagerij met eetgelegenheid en bovenwoningen en het bouwen van 4 bergingen</meta:user-defined>
    <dc:language>nl</dc:language>
    <meta:user-defined meta:name="OVERHEIDop.locatietype/OVERHEIDop.gebiedsmarkering">Punt</meta:user-defined>
    <meta:user-defined meta:name="DC.title">Ingekomen aanvraag omgevingsvergunning, Weebosch 68 5571LZ Bergeijk, verbouwen van een eetcafé tot een slagerij met eetgelegenheid en bovenwoningen en het bouwen van 4 bergingen</meta:user-defined>
    <meta:user-defined meta:name="DCTERMS.W3CDTF/DCTERMS.available">2023-05-25</meta:user-defined>
    <meta:user-defined meta:name="DCTERMS.W3CDTF/OVERHEIDop.jaargang">2023</meta:user-defined>
    <meta:user-defined meta:name="OVERHEIDop.publicationIssue">227963</meta:user-defined>
    <meta:user-defined meta:name="OVERHEIDop.GmbID/DC.identifier">gmb-2023-227963</meta:user-defined>
    <meta:user-defined meta:name="OVERHEIDop.versieInformatie"/>
  </office:meta>
</office:document-meta>
</file>