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STELLEN EENRICHTINGSVERKEER SLEEN </text:p>
      <text:section text:name="regeling_id1-3-2" text:style-name="regeling">
        <text:section text:name="aanhef_id1-3-2-1" text:style-name="aanhef">
          <text:section text:name="context_id1-3-2-1-1" text:style-name="context">
            <text:p text:style-name="context.al">20924-2023</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het volgende gebied:</text:p>
            <text:p text:style-name="considerans.al">De Boelkenweg en de Brink in Sleen. </text:p>
            <text:p text:style-name="considerans.al">Het gaat om de volgende maatregelen:</text:p>
            <text:p text:style-name="considerans.al">Het aanwijzen van een verplichte rijrichting (uitgezonderd fietsers) bij de huisartsenpraktijk en het MFC. <text:span text:style-name="nadrukvet"/></text:p>
            <text:p text:style-name="considerans.al">
            <text:span text:style-name="nadrukvet">Inleiding</text:span>
          </text:p>
            <text:p text:style-name="considerans.al">Aan de Boelkenweg en de Brink in Sleen zijn respectievelijk de huisartsenpraktijk en het MFC van Sleen gevestigd. De wegen naar deze voorzieningen zijn smal en daardoor niet geschikt voor verkeer in twee richtingen. Langs de wegen kan geparkeerd worden door bezoekers. Om de veiligheid en doorstroming te verbeteren is het gewenst een verplichte rijrichting in te stellen. <text:span text:style-name="nadrukvet"/></text:p>
            <text:p text:style-name="considerans.al">
            <text:span text:style-name="nadrukvet">Overwegingen</text:span>
          </text:p>
            <text:p text:style-name="considerans.al">Door het instellen van een verplichte rijrichting worden de veiligheid en doorstroming bevorderd. <text:span text:style-name="nadrukcur"/></text:p>
            <text:p text:style-name="considerans.al">
            <text:span text:style-name="nadrukcur">Wetgeving</text:span>
          </text:p>
            <text:p text:style-name="considerans.al">Volgens de Wegenverkeerswet (WVW 1994, art. 2) kunnen regels worden vastgesteld met het doel tot: </text:p>
            <text:p text:style-name="considerans.al">-Het verzekeren van de veiligheid op de weg; </text:p>
            <text:p text:style-name="considerans.al">-Het beschermen van weggebruikers en passagiers; </text:p>
            <text:p text:style-name="considerans.al">-Het in stand houden van de weg en het waarborgen van de bruikbaarheid daarvan; </text:p>
            <text:p text:style-name="considerans.al">-Het zoveel mogelijk waarborgen van de vrijheid van het verkeer; </text:p>
            <text:p text:style-name="considerans.al">-Het voorkomen of beperken van door het verkeer veroorzaakte overlast, hinder of Schade alsmede gevolgen voor het milieu, bedoeld in de Wet Milieubeheer; </text:p>
            <text:p text:style-name="considerans.al">-Het voorkomen of beperken van door het verkeer veroorzaakte aantasting van het karakter of van de functie van objecten of gebieden; </text:p>
            <text:p text:style-name="considerans.al">-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 </text:p>
            <text:p text:style-name="considerans.al">
            <text:span text:style-name="nadrukcur">Overleg met politie</text:span>
          </text:p>
            <text:p text:style-name="considerans.al">Conform artikel 24 van het Besluit Administratieve Bepalingen inzake het Wegverkeer is advies gevraagd aan de politie. <text:span text:style-name="nadrukcur"> Bevoegdheid tot het nemen van het besluit</text:span>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verkeerbesluit te nemen voor: </text:p>
            <text:p text:style-name="common-al">1. Het instellen van een verplichte rijrichting op de Boelkenweg en de Brink in Sleen door middel van het plaatsen van borden C02, C03 en OB52 van het RVV 1990, zoals dit is aangegeven op tekeningnr. 23.027 van 13-4-2023;</text:p>
            <text:p text:style-name="common-al">2. Dit besluit te publiceren in het gemeenteblad op <text:a xlink:href="http://www.officiëlebekendmakingen.nl" xlink:type="simple">www.officiëlebekendmakingen.nl</text:a>;</text:p>
            <text:p text:style-name="last-al">3. Belanghebbenden erop te wijzen dat tegen het onder 1 vermelde binnen zes weken nadat het besluit bekend is gemaakt, bezwaar kan worden ingediend bij burgemeester en wethouders van Coevorden, Postbus 2, 7740 AA Coevorden.</text:p>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2 mei 2023</text:span>
          </text:p>
          </text:section>
          <text:section text:name="ondertekening_id1-3-2-3-2">
            <text:p><text:span text:style-name="functie">Burgemeester en wethouders van Coevorden,</text:span></text:p>
            <text:p><text:span text:style-name="deze">Namens deze,</text:span></text:p>
          </text:section>
          <text:section text:name="ondertekening_id1-3-2-3-3">
            <text:p><text:span text:style-name="deze"/></text:p>
            <text:p><text:span text:style-name="ondertekening_naam">
            <text:span text:style-name="voornaam">E.</text:span>
            <text:span text:style-name="achternaam">Kuiper</text:span>
          </text:span></text:p>
            <text:p><text:span text:style-name="ondertekening_naam">
            <text:span text:style-name="achternaam">Teamleider Vastgoed en Infrastructuur</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Ter inzage </text:p>
          <text:p text:style-name="bezwaarschrift_al">Het verkeersbesluit ligt ter inzage van 26 mei tot en met 6 juli 2023.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96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6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6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Coevorden - Verkeersbesluit  - Boelkenweg in S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VERKEERSBESLUIT INSTELLEN EENRICHTINGSVERKEER SLEEN</meta:user-defined>
    <meta:user-defined meta:name="DCTERMS.W3CDTF/DCTERMS.available">2023-05-25</meta:user-defined>
    <meta:user-defined meta:name="OVERHEIDop.externeBijlage">Tekening Sleen|exb-2023-25652</meta:user-defined>
    <meta:user-defined meta:name="DCTERMS.W3CDTF/OVERHEIDop.jaargang">2023</meta:user-defined>
    <meta:user-defined meta:name="OVERHEIDop.publicationIssue">227961</meta:user-defined>
    <meta:user-defined meta:name="OVERHEIDop.GmbID/DC.identifier">gmb-2023-227961</meta:user-defined>
    <meta:user-defined meta:name="OVERHEIDop.versieInformatie"/>
  </office:meta>
</office:document-meta>
</file>