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vanaf H.H. Dowweg in Hoek via polders van Hoek, Sluiskil en Westdorpe richting Zelzate (grens België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2 mei 2023 een aanvraag met zaaknummer<text:span text:style-name="nadrukvet"> Z2023-00000328</text:span> hebben ontvangen voor het aanleggen van een zuurstofleiding (+/- 20km) op de locatie vanaf <text:span text:style-name="nadrukvet">H.H. Dowweg in Hoek via polders van Hoek, Sluiskil en Westdorpe richting Zelzate (grens België)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flora- en fauna activiteit</text:p>
              </text:list-item>
              <text:list-item text:style-override="id1-3-2-1-1-3-2">
                <text:number>•</text:number>
                <text:p text:style-name="al">natura 2000-activiteit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1 mei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227960</text:span><text:line-break/><text:date style:data-style-name="dag" text:fixed="true" text:date-value="2023-05-31"/><text:line-break/><text:date style:data-style-name="jaar" text:fixed="true" text:date-value="2023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6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7960</text:span><text:date style:data-style-name="nicedate" text:fixed="true" text:date-value="2023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ActiviteitOmgevingsvergunning/OVERHEIDop.activiteit">natuur</meta:user-defined>
    <meta:user-defined meta:name="OVERHEIDop.referentienummer">Aangemaakt vanuit Rx.Mission</meta:user-defined>
    <meta:user-defined meta:name="DCTERMS.abstract">Ingekomen aanvraag - vanaf H.H. Dowweg in Hoek via polders van Hoek, Sluiskil en Westdorpe richting Zelzate (grens België) </meta:user-defined>
    <dc:language>nl</dc:language>
    <meta:user-defined meta:name="OVERHEIDop.locatietype/OVERHEIDop.gebiedsmarkering">Punt</meta:user-defined>
    <meta:user-defined meta:name="DC.title">Ingekomen aanvraag - vanaf H.H. Dowweg in Hoek via polders van Hoek, Sluiskil en Westdorpe richting Zelzate (grens België)</meta:user-defined>
    <meta:user-defined meta:name="DCTERMS.W3CDTF/DCTERMS.available">2023-05-31</meta:user-defined>
    <meta:user-defined meta:name="DCTERMS.W3CDTF/OVERHEIDop.jaargang">2023</meta:user-defined>
    <meta:user-defined meta:name="OVERHEIDop.publicationIssue">227960</meta:user-defined>
    <meta:user-defined meta:name="OVERHEIDop.GmbID/DC.identifier">gmb-2023-227960</meta:user-defined>
    <meta:user-defined meta:name="OVERHEIDop.versieInformatie"/>
  </office:meta>
</office:document-meta>
</file>