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erveen, Noordzijde 13, het verbouwen van een loods tot muziekstudi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erveen</text:span>
          </text:p>
            <text:p text:style-name="common-al">Noordzijde 13, 7874 TH</text:p>
            <text:p text:style-name="common-al">het verbouwen van een loods tot muziekstudio (Z2023-015190)</text:p>
            <text:p text:style-name="common-al">Datum ontvangst: 20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794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4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4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erveen, Noordzijde 13, het verbouwen van een loods tot muziekstudio</meta:user-defined>
    <meta:user-defined meta:name="DCTERMS.W3CDTF/DCTERMS.available">2023-05-25</meta:user-defined>
    <meta:user-defined meta:name="DCTERMS.W3CDTF/OVERHEIDop.jaargang">2023</meta:user-defined>
    <meta:user-defined meta:name="OVERHEIDop.publicationIssue">227946</meta:user-defined>
    <meta:user-defined meta:name="OVERHEIDop.GmbID/DC.identifier">gmb-2023-227946</meta:user-defined>
    <meta:user-defined meta:name="OVERHEIDop.versieInformatie"/>
  </office:meta>
</office:document-meta>
</file>