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28A, 9247CC Ureterp</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Omgevingsvergunning op de locatie Boerestreek 28A, 9247CC Ureterp. De aanvraag is geregistreerd onder zaaknummer Z2023-00002525. De aanvraag betreft:</text:p>
            <text:p text:style-name="common-al">vervang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794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4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4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oerestreek 28A, 9247CC Ureterp</meta:user-defined>
    <meta:user-defined meta:name="DCTERMS.W3CDTF/DCTERMS.available">2023-05-25</meta:user-defined>
    <meta:user-defined meta:name="DCTERMS.W3CDTF/OVERHEIDop.jaargang">2023</meta:user-defined>
    <meta:user-defined meta:name="OVERHEIDop.publicationIssue">227945</meta:user-defined>
    <meta:user-defined meta:name="OVERHEIDop.GmbID/DC.identifier">gmb-2023-227945</meta:user-defined>
    <meta:user-defined meta:name="OVERHEIDop.versieInformatie"/>
  </office:meta>
</office:document-meta>
</file>