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veranderen van de dakkapel en verbouwen van de woning aan Dr. Cuypersstraa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98856</text:p>
            <text:p text:style-name="common-al">Voor : plaatsen en veranderen dakkapel en verbouw woning</text:p>
            <text:p text:style-name="common-al">Locatie : Dr. Cuypersstraat 21, (3961 CS) Wijk bij Duurstede</text:p>
            <text:p text:style-name="common-al">Datum ontvangst : 10-05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79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84 </meta:user-defined>
    <dc:language>nl</dc:language>
    <meta:user-defined meta:name="OVERHEIDop.locatietype/OVERHEIDop.gebiedsmarkering">Adres</meta:user-defined>
    <meta:user-defined meta:name="DC.title">Aanvraag vergunning voor het plaatsen en veranderen van de dakkapel en verbouwen van de woning aan Dr. Cuypersstraat 21 te Wijk bij Duursted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41</meta:user-defined>
    <meta:user-defined meta:name="OVERHEIDop.GmbID/DC.identifier">gmb-2023-227941</meta:user-defined>
    <meta:user-defined meta:name="OVERHEIDop.versieInformatie"/>
  </office:meta>
</office:document-meta>
</file>