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ilversumseweg 5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ei 2023 heeft de gemeente een aanvraag ontvangen voor het kappen van 2 kerstbomen in de achtertuin en 1 denneboom uit de voortuin op locatie Nieuwe Hilversumseweg 52 te Bussum. De aanvraag is geregistreerd onder zaaknummer Z2023-0000015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793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3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3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ieuwe Hilversumseweg 52 te Bussum</meta:user-defined>
    <dc:language>nl</dc:language>
    <meta:user-defined meta:name="OVERHEIDop.locatietype/OVERHEIDop.gebiedsmarkering">Punt</meta:user-defined>
    <meta:user-defined meta:name="DC.title">Aanvraag omgevingsvergunning Nieuwe Hilversumseweg 52 te Bussu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36</meta:user-defined>
    <meta:user-defined meta:name="OVERHEIDop.GmbID/DC.identifier">gmb-2023-227936</meta:user-defined>
    <meta:user-defined meta:name="OVERHEIDop.versieInformatie"/>
  </office:meta>
</office:document-meta>
</file>