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rid-one, Kloosterdreef 82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93</text:p>
            <text:p text:style-name="common-al">Omschrijving: horecabedrijf rid-on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82 5622AB Eindhoven</text:p>
              </text:list-item>
            </text:list>
            <text:p text:style-name="common-al">Soort aanvraag: APV Exploitatievergunning, Exploitatievergunning openbare inrichting</text:p>
            <text:p text:style-name="common-al">Besluit: Verleend</text:p>
            <text:p text:style-name="common-al">Besluitdatum: 23-05-2023</text:p>
            <text:p text:style-name="common-al">Heeft u direct belang bij deze beslissing? Dan kunt u binnen zes weken, na 23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93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3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3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193</meta:user-defined>
    <meta:user-defined meta:name="DCTERMS.abstract">horecabedrijf rid-one</meta:user-defined>
    <dc:language>nl</dc:language>
    <meta:user-defined meta:name="OVERHEIDop.locatietype/OVERHEIDop.gebiedsmarkering">Punt</meta:user-defined>
    <meta:user-defined meta:name="DC.title">Besluit op aanvraag: horecabedrijf rid-one, Kloosterdreef 82 5622AB Eindho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35</meta:user-defined>
    <meta:user-defined meta:name="OVERHEIDop.GmbID/DC.identifier">gmb-2023-227935</meta:user-defined>
    <meta:user-defined meta:name="OVERHEIDop.versieInformatie"/>
  </office:meta>
</office:document-meta>
</file>