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Riethoek 64, 3901 K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Riethoek 64, 3901 KT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5-2023  aangevraagd voor het realiseren van een overkapping/tuinhuis voor de locatie De Riethoek 64, 3901 KT Veenendaal en is geregistreerd onder het nummer CLZ-0001048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793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85</meta:user-defined>
    <dc:language>nl</dc:language>
    <meta:user-defined meta:name="OVERHEIDop.locatietype/OVERHEIDop.gebiedsmarkering">Punt</meta:user-defined>
    <meta:user-defined meta:name="DC.title">Publicatie aanvraag omgevingsvergunning De Riethoek 64, 3901 KT Veenendaal te Veenendaa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32</meta:user-defined>
    <meta:user-defined meta:name="OVERHEIDop.GmbID/DC.identifier">gmb-2023-227932</meta:user-defined>
    <meta:user-defined meta:name="OVERHEIDop.versieInformatie"/>
  </office:meta>
</office:document-meta>
</file>