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23 Ronde van Ugchelen d.d. 1 juli 2023, Bogaardslaan 81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portwedstrijd op een afgesloten parcours  </text:p>
            <text:p text:style-name="tussenkopcur"/>
            <text:p text:style-name="common-al"/>
            <text:p text:style-name="tussenkopcur">Datum vergunning:</text:p>
            <text:p text:style-name="tussenkopcur">23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92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23 Ronde van Ugchelen d.d. 1 juli 2023, Bogaardslaan 81 in Ugchel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29</meta:user-defined>
    <meta:user-defined meta:name="OVERHEIDop.GmbID/DC.identifier">gmb-2023-227929</meta:user-defined>
    <meta:user-defined meta:name="OVERHEIDop.versieInformatie"/>
  </office:meta>
</office:document-meta>
</file>