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span text:style-name="nadrukvet">Naam     Voorletters  Geb.datum</text:span>
          </text:p>
            <text:p text:style-name="al">Białorucki G.S. 01-12-1979</text:p>
            <text:p text:style-name="al">Buller W.K. 09-05-1997</text:p>
            <text:p text:style-name="al">Gesiarz D. 28-11-1999</text:p>
            <text:p text:style-name="al">Gherăescu A. 23-08-2003</text:p>
            <text:p text:style-name="al">Horobet C.D. 17-03-1980</text:p>
            <text:p text:style-name="al">Lazarev  I.I. 28-10-1975</text:p>
            <text:p text:style-name="al">Modoran N. 01-12-1999</text:p>
            <text:p text:style-name="al">de Sousa Pinto Xavier Moreira J.A. 16-01-1986</text:p>
            <text:p text:style-name="al">Spindler G. 30-10-1991</text:p>
            <text:p text:style-name="al">Yordanov Y.P. 06-05-1967</text:p>
            <text:p text:style-name="al">Het voornemen is ook van toepassing op thuiswonende minderjarige kinderen!</text:p>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792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2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2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05-25</meta:user-defined>
    <meta:user-defined meta:name="DCTERMS.W3CDTF/OVERHEIDop.jaargang">2023</meta:user-defined>
    <meta:user-defined meta:name="OVERHEIDop.publicationIssue">227926</meta:user-defined>
    <meta:user-defined meta:name="OVERHEIDop.GmbID/DC.identifier">gmb-2023-227926</meta:user-defined>
    <meta:user-defined meta:name="OVERHEIDop.versieInformatie"/>
  </office:meta>
</office:document-meta>
</file>