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een vergund bijgebouw op locatie Zundert (ZDT02) P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heeft de gemeente Zundert een aanvraag voor een omgevingsvergunning ontvangen voor het wijzigen van een vergund bijgebouw op locatie Zundert (ZDT02) P 2000. De aanvraag is geregistreerd onder zaaknummer 0879ZV202300026<text:span text:style-name="nadrukondlijn">.</text:span>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792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2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2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026</meta:user-defined>
    <dc:language>nl</dc:language>
    <meta:user-defined meta:name="OVERHEIDop.locatietype/OVERHEIDop.gebiedsmarkering">Perceel</meta:user-defined>
    <meta:user-defined meta:name="DC.title">Kennisgeving ontvangst aanvraag omgevingsvergunning voor het wijzigen van een vergund bijgebouw op locatie Zundert (ZDT02) P 2000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23</meta:user-defined>
    <meta:user-defined meta:name="OVERHEIDop.GmbID/DC.identifier">gmb-2023-227923</meta:user-defined>
    <meta:user-defined meta:name="OVERHEIDop.versieInformatie"/>
  </office:meta>
</office:document-meta>
</file>