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Akeleituin 5 2317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538</text:p>
            <text:p text:style-name="common-al">Ingekomen: 16-01-2023 00:00</text:p>
            <text:p text:style-name="common-al">Locatie: Akeleituin 5 2317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538" xlink:type="simple">publicatiesomgevingsvergunningen@leiden.nl</text:a> de volgende gegevens:</text:p>
            <text:p text:style-name="common-al">-het kenmerk van de aanvraag: Z/23/34865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6538</meta:user-defined>
    <meta:user-defined meta:name="DCTERMS.abstract">kappen boom achtertuin</meta:user-defined>
    <dc:language>nl</dc:language>
    <meta:user-defined meta:name="OVERHEIDop.locatietype/OVERHEIDop.gebiedsmarkering">Punt</meta:user-defined>
    <meta:user-defined meta:name="DC.title">Aanvraag omgevingsvergunning, kappen boom achtertuin, Akeleituin 5 2317NC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21_7520297_16738629...|exb-2023-2193</meta:user-defined>
    <meta:user-defined meta:name="OVERHEIDop.publicationIssue">22792</meta:user-defined>
    <meta:user-defined meta:name="OVERHEIDop.GmbID/DC.identifier">gmb-2023-22792</meta:user-defined>
    <meta:user-defined meta:name="OVERHEIDop.versieInformatie"/>
  </office:meta>
</office:document-meta>
</file>