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dijklaan 5,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ei 2023 heeft de gemeente een aanvraag ontvangen voor het kappen van een rhododrendon op locatie Koedijklaan 5, te Bussum. De aanvraag is geregistreerd onder zaaknummer Z2023-0000011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791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1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1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Koedijklaan 5, te Bussum</meta:user-defined>
    <dc:language>nl</dc:language>
    <meta:user-defined meta:name="OVERHEIDop.locatietype/OVERHEIDop.gebiedsmarkering">Punt</meta:user-defined>
    <meta:user-defined meta:name="DC.title">Aanvraag omgevingsvergunning Koedijklaan 5, te Bussum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919</meta:user-defined>
    <meta:user-defined meta:name="OVERHEIDop.GmbID/DC.identifier">gmb-2023-227919</meta:user-defined>
    <meta:user-defined meta:name="OVERHEIDop.versieInformatie"/>
  </office:meta>
</office:document-meta>
</file>