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ingevolge artikel 3.10 van de Wet algemene bepalingen omgevingsrecht bekend, dat bij het team Bouwen, Wonen en Ondernemen, de volgende ontwerp beschikkingen ter inzage liggen:</text:p>
            <text:p text:style-name="common-al">
            <text:span text:style-name="nadrukvet">- Eemland 1 en 1a,</text:span> voor het deels gewijzigd brandveilig in gebruik nemen van een gebouw;</text:p>
            <text:p text:style-name="common-al">
            <text:span text:style-name="nadrukvet">- Lauwers 1, </text:span>voor het brandveilig gebruik van een gebouw;</text:p>
            <text:p text:style-name="common-al">
            <text:span text:style-name="nadrukvet">- Oostersingel 23 en 25,</text:span> voor het brandveilig gebruik van een gebouw.</text:p>
            <text:p text:style-name="common-al">Zienswijzen</text:p>
            <text:p text:style-name="last-al">Met ingang van 31 mei 2023 kunt u gedurende zes weken eventuele zienswijzen over bovengenoemde ontwerpbeschikkingen en aanvraag indienen bij het College van burgemeester en wethouders, Postbus 30018, 9400 RA Assen. Na deze termijn nemen B en W een definitieve beschikking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791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chikk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7917</meta:user-defined>
    <meta:user-defined meta:name="OVERHEIDop.GmbID/DC.identifier">gmb-2023-227917</meta:user-defined>
    <meta:user-defined meta:name="OVERHEIDop.versieInformatie"/>
  </office:meta>
</office:document-meta>
</file>