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ijzigingsplan Buitengebied, Boons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zij op dinsdag 16 mei 2023 het wijzigingsplan ‘Buitengebied, Boonspolder’ ongewijzigd hebben vastgesteld.</text:p>
            <text:p text:style-name="common-al">Het ontwerpwijzigingsplan betreft een planologische regeling die voorziet in de wijziging van de huidige bestemming ‘Agrarisch – Veenontginningenlandschap’ voor het gebied Boonspolder nabij Spijkerboor naar ‘Natuur’. </text:p>
            <text:p text:style-name="common-al">
            <text:span text:style-name="nadrukvet">Ter inzage</text:span>
          </text:p>
            <text:p text:style-name="common-al">Het vastgestelde wijzigingsplan met bijbehorende stukken ligt met ingang van vrijdag 26 mei 2023 gedurende 6 weken ter inzage tijdens openingstijden bij de centrale publieksbalie in het gemeentehuis, Spiekersteeg 1 in Gieten. Daarnaast is het wijzigingsplan te raadplegen via de websites <text:a xlink:href="http://www.aaenhunze.nl" xlink:type="simple"><text:span text:style-name="nadrukondlijn">www.aaenhunze.nl</text:span></text:a> (onder ‘Inwoners en verenigingen’ / ‘Wonen &amp; bouwen)’ / ‘Bestemmingsplannen’ / ‘In procedure’ / ‘Vastgesteld’) en <text:a xlink:href="http://www.ruimtelijkeplannen.nl" xlink:type="simple"><text:span text:style-name="nadrukondlijn">www.ruimtelijkeplannen.nl</text:span></text:a> (planidentificatienummer NL.IMRO.1680.BUIBOONSPOLDER-VW01).</text:p>
            <text:p text:style-name="common-al">
            <text:span text:style-name="nadrukvet">Beroep </text:span>
          </text:p>
            <text:p text:style-name="common-al">Met ingang van de dag na die waarop het vastgestelde wijzigingsplan ter inzage is gelegd kan door een belanghebbende gedurende zes weken beroep worden ingesteld bij de Afdeling Bestuursrechtspraak van de Raad van State (Postbus 20019, 2500 EA Den Haag). </text:p>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91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1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1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BOONSPOLDER-VW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wijzigingsplan ‘Wijzigingsplan Buitengebied, Boonspolder’</meta:user-defined>
    <meta:user-defined meta:name="DCTERMS.W3CDTF/DCTERMS.available">2023-05-25</meta:user-defined>
    <meta:user-defined meta:name="DCTERMS.W3CDTF/OVERHEIDop.jaargang">2023</meta:user-defined>
    <meta:user-defined meta:name="OVERHEIDop.publicationIssue">227915</meta:user-defined>
    <meta:user-defined meta:name="OVERHEIDop.GmbID/DC.identifier">gmb-2023-227915</meta:user-defined>
    <meta:user-defined meta:name="OVERHEIDop.versieInformatie"/>
  </office:meta>
</office:document-meta>
</file>