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oprichten van een bedrijfsgebouw,</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gevraagde omgevingsvergunning, het oprichten van een bedrijfsgebouw, Oisterwijksebaan 2 A  Heukelom</text:span>
          </text:p>
            <text:p text:style-name="common-al">
            
          </text:p>
            <text:p text:style-name="common-al">
            <text:span text:style-name="nadrukvet">Oisterwijksebaan 2A Heukelom</text:span>, het oprichten van een bedrijfsgebouw. Zaaknummer 1008542, ingediend op 23-05-2023 (Activiteit; Bouwen, )</text:p>
            <text:p text:style-name="common-al">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27912</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912</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912</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8542</meta:user-defined>
    <dc:language>nl</dc:language>
    <meta:user-defined meta:name="OVERHEIDop.locatietype/OVERHEIDop.gebiedsmarkering">Punt</meta:user-defined>
    <meta:user-defined meta:name="DC.title">Aangevraagde omgevingsvergunning, het oprichten van een bedrijfsgebouw,</meta:user-defined>
    <meta:user-defined meta:name="DCTERMS.W3CDTF/DCTERMS.available">2023-05-25</meta:user-defined>
    <meta:user-defined meta:name="DCTERMS.W3CDTF/OVERHEIDop.jaargang">2023</meta:user-defined>
    <meta:user-defined meta:name="OVERHEIDop.publicationIssue">227912</meta:user-defined>
    <meta:user-defined meta:name="OVERHEIDop.GmbID/DC.identifier">gmb-2023-227912</meta:user-defined>
    <meta:user-defined meta:name="OVERHEIDop.versieInformatie"/>
  </office:meta>
</office:document-meta>
</file>