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rgweg 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3 een besluit genomen op de aanvraag met zaaknummer V-2023-2040 voor een omgevingsvergunning : het plaatsen van 44 m2 zonnepanelen in de tuin, op locatie Bergweg 2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79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rgweg 26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907</meta:user-defined>
    <meta:user-defined meta:name="OVERHEIDop.GmbID/DC.identifier">gmb-2023-227907</meta:user-defined>
    <meta:user-defined meta:name="OVERHEIDop.versieInformatie"/>
  </office:meta>
</office:document-meta>
</file>