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oprit aan Wentelploeg 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62 en is aangevraagd voor uitbreiden van de oprit </text:p>
            <text:p text:style-name="common-al">aan Wentelploeg 7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5-2023. De gemeente neemt daarover waarschijnlijk 17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79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62</meta:user-defined>
    <meta:user-defined meta:name="DCTERMS.abstract">Aanvraag vergunning voor uitbreiden van de oprit </meta:user-defined>
    <dc:language>nl</dc:language>
    <meta:user-defined meta:name="OVERHEIDop.locatietype/OVERHEIDop.gebiedsmarkering">Adres</meta:user-defined>
    <meta:user-defined meta:name="DC.title">Aanvraag vergunning voor uitbreiden van de oprit aan Wentelploeg 7 Bidding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05</meta:user-defined>
    <meta:user-defined meta:name="OVERHEIDop.GmbID/DC.identifier">gmb-2023-227905</meta:user-defined>
    <meta:user-defined meta:name="OVERHEIDop.versieInformatie"/>
  </office:meta>
</office:document-meta>
</file>