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achter Aalsmeerderweg 94-106 te Aalsmeer met kenmerk Z22-096541 D22-4152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ingevolge artikel 6.24 lid 3 van de Wet ruimtelijke ordening en artikel 6.2.12 van het Besluit ruimtelijke ordening bekend dat met betrekking tot de kadastrale percelen gelegen achter Aalsmeerderweg 94-106 te Aalsmeer, kadastraal bekend gemeente Aalsmeer, sectie sectie B, nummers 5854, 5855, 5856, 6017, 6028, 6029 en 9764, met een totale oppervlakte van 15.065,70 m2, een overeenkomst tot kostenverhaal tot stand is gekomen met initiatiefnemer. Vooruitlopend op de vaststelling van een bestemmingsplan voor deelgebied 4 van bedrijventerrein “Green Park Aalsmeer” wenst de gemeente Aalsmeer het kostenverhaal te verzekeren.</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97) 38 75 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2-096541 D22-415222</meta:user-defined>
    <meta:user-defined meta:name="DCTERMS.abstract">Burgemeester en wethouders van de gemeente Aalsmeer maken bekend dat met betrekking tot de kadastrale percelen gelegen achter Aalsmeerderweg 94-106 te Aalsmeer een overeenkomst tot kostenverhaal tot stand is gekomen met initiatiefnemer.</meta:user-defined>
    <meta:user-defined meta:name="DCTERMS.alternative">Kennisgeving overeenkomst tot kostenverhaal achter Aalsmeerderweg 94-106 te Amstelve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Kennisgeving overeenkomst tot kostenverhaal voor locatie – achter Aalsmeerderweg 94-106 te Aalsmeer met kenmerk Z22-096541 D22-415222</meta:user-defined>
    <meta:user-defined meta:name="DCTERMS.W3CDTF/DCTERMS.available">2023-01-18</meta:user-defined>
    <meta:user-defined meta:name="DCTERMS.W3CDTF/OVERHEIDop.jaargang">2023</meta:user-defined>
    <meta:user-defined meta:name="OVERHEIDop.publicationIssue">22790</meta:user-defined>
    <meta:user-defined meta:name="OVERHEIDop.GmbID/DC.identifier">gmb-2023-22790</meta:user-defined>
    <meta:user-defined meta:name="OVERHEIDop.versieInformatie"/>
  </office:meta>
</office:document-meta>
</file>