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Informatiecentrum Slothoeve Schaesberg (legalisatie), SBG01 A 1054 (Slot Schaesberg-laan 100, 6371KZ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Informatiecentrum Slothoeve Schaesberg (legalisatie)</text:p>
            <text:p text:style-name="common-al">
            <text:span text:style-name="nadrukvet">Locatie:</text:span>SBG01 A 1054 (Slot Schaesberg-laan 100, 6371KZ Landgraaf)</text:p>
            <text:p text:style-name="common-al">
            <text:span text:style-name="nadrukvet">Ontvangstdatum:</text:span>17 mei 2023</text:p>
            <text:p text:style-name="common-al">
            <text:span text:style-name="nadrukvet">Kenmerk:</text:span>RX2023-000000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8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BG01 A 1054 (Slot Schaesberg-laan 100, 6371KZ Landgraaf)</meta:user-defined>
    <dc:language>nl</dc:language>
    <meta:user-defined meta:name="OVERHEIDop.locatietype/OVERHEIDop.gebiedsmarkering">Vlak</meta:user-defined>
    <meta:user-defined meta:name="DC.title">Aanvraag Omgevingsvergunning voor bouwen van een Informatiecentrum Slothoeve Schaesberg (legalisatie), SBG01 A 1054 (Slot Schaesberg-laan 100, 6371KZ Landgraaf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96</meta:user-defined>
    <meta:user-defined meta:name="OVERHEIDop.GmbID/DC.identifier">gmb-2023-227896</meta:user-defined>
    <meta:user-defined meta:name="OVERHEIDop.versieInformatie"/>
  </office:meta>
</office:document-meta>
</file>