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vanging van een werkplaats bij walibi holland aan Spijkweg 3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de vervanging van een werkplaats bij Walibi Holland</text:p>
            <text:p text:style-name="common-al">aan Spijkweg 30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 maart 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3 juli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789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58</meta:user-defined>
    <meta:user-defined meta:name="DCTERMS.abstract">Aanvraag vergunning voor De vervanging van een werkplaats bij walibi holland </meta:user-defined>
    <dc:language>nl</dc:language>
    <meta:user-defined meta:name="OVERHEIDop.locatietype/OVERHEIDop.gebiedsmarkering">Adres</meta:user-defined>
    <meta:user-defined meta:name="DC.title">Aanvraag vergunning voor De vervanging van een werkplaats bij walibi holland aan Spijkweg 30 Biddinghuiz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95</meta:user-defined>
    <meta:user-defined meta:name="OVERHEIDop.GmbID/DC.identifier">gmb-2023-227895</meta:user-defined>
    <meta:user-defined meta:name="OVERHEIDop.versieInformatie"/>
  </office:meta>
</office:document-meta>
</file>