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 Jhr Hoeufftlaan 65, 4132 E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3 heeft de gemeente een aanvraag omgevingsvergunning (regulier) ontvangen voor het perceel Burg Jhr Hoeufftlaan 65, 4132 EA Vianen. De aanvraag is geregistreerd onder zaaknummer OVR-2023-002348. De aanvraag betreft het plaatsen van een dakkapel door middel van een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789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48</meta:user-defined>
    <dc:language>nl</dc:language>
    <meta:user-defined meta:name="OVERHEIDop.locatietype/OVERHEIDop.gebiedsmarkering">Punt</meta:user-defined>
    <meta:user-defined meta:name="DC.title">Ingekomen aanvraag omgevingsvergunning Burg Jhr Hoeufftlaan 65, 4132 EA Vian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94</meta:user-defined>
    <meta:user-defined meta:name="OVERHEIDop.GmbID/DC.identifier">gmb-2023-227894</meta:user-defined>
    <meta:user-defined meta:name="OVERHEIDop.versieInformatie"/>
  </office:meta>
</office:document-meta>
</file>