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twee fietsenstallingen (wijziging op reeds verleende vergunning), Notarisappel 32 8121LB Olst, Notarisappel 30 8121LB Olst, Notarisappel 28 8121LB Olst, Notarisappel 26 8121LB Olst, Notarisappel 24 8121LB Olst, Notarisappel 22 8121LB Olst, Notarisappel 20 8121LB Olst, Notarisappel 18 8121LB Olst, Notarisappel 16 8121LB Olst, Notarisappel 14 8121LB Olst, Notarisappel 12 8121LB Ol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1773ESUITE194772023</text:p>
            <text:p text:style-name="common-al">
            <text:span text:style-name="nadrukvet">Ingekomen:</text:span> 16-05-2023</text:p>
            <text:p text:style-name="common-al">
            <text:span text:style-name="nadrukvet">Locatie:</text:span> Notarisappel 32 8121LB Olst, Notarisappel 30 8121LB Olst, Notarisappel 28 8121LB Olst, Notarisappel 26 8121LB Olst, Notarisappel 24 8121LB Olst, Notarisappel 22 8121LB Olst, Notarisappel 20 8121LB Olst, Notarisappel 18 8121LB Olst, Notarisappel 16 8121LB Olst, Notarisappel 14 8121LB Olst, Notarisappel 12 8121LB Olst</text:p>
            <text:p text:style-name="common-al">
            <text:span text:style-name="nadrukvet">Projectomschrijving:</text:span> het bouwen van twee fietsenstallingen (wijziging op reeds verleende vergunning)</text:p>
            <text:p text:style-name="last-al">De aanvraag en de daarbij behorende stukken kunt u digitaal opvragen via <text:a xlink:href="mailto:omgevingsloket@olst-wijhe.nl" xlink:type="simple">omgevingsloket@olst-wijhe.nl</text:a>. Deze bekendmaking is bedoeld als informatie over de nog te behandelen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789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9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9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94772023</meta:user-defined>
    <meta:user-defined meta:name="DCTERMS.abstract">het bouwen van twee fietsenstallingen (wijziging op reeds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bouwen van twee fietsenstallingen (wijziging op reeds verleende vergunning), Notarisappel 32 8121LB Olst, Notarisappel 30 8121LB Olst, Notarisappel 28 8121LB Olst, Notarisappel 26 8121LB Olst, Notarisappel 24 8121LB Olst, Notarisappel 22 8121LB Olst, Notarisappel 20 8121LB Olst, Notarisappel 18 8121LB Olst, Notarisappel 16 8121LB Olst, Notarisappel 14 8121LB Olst, Notarisappel 12 8121LB Olst</meta:user-defined>
    <meta:user-defined meta:name="DCTERMS.W3CDTF/DCTERMS.available">2023-05-31</meta:user-defined>
    <meta:user-defined meta:name="DCTERMS.W3CDTF/OVERHEIDop.jaargang">2023</meta:user-defined>
    <meta:user-defined meta:name="OVERHEIDop.publicationIssue">227892</meta:user-defined>
    <meta:user-defined meta:name="OVERHEIDop.GmbID/DC.identifier">gmb-2023-227892</meta:user-defined>
    <meta:user-defined meta:name="OVERHEIDop.versieInformatie"/>
  </office:meta>
</office:document-meta>
</file>