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insteinweg 101 2333CB Leiden, Postbus 12227 1100AE Amsterda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776</text:p>
            <text:p text:style-name="common-al">Ingekomen: 19-01-2023 00:00</text:p>
            <text:p text:style-name="common-al">Datum besluit: 23-05-2023</text:p>
            <text:p text:style-name="common-al">Locatie: Einsteinweg 101 2333CB Leiden, Postbus 12227 1100AE Amsterdam</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7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8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487776</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Einsteinweg 101 2333CB Leiden, Postbus 12227 1100AE Amsterdam</meta:user-defined>
    <meta:user-defined meta:name="DCTERMS.W3CDTF/DCTERMS.available">2023-06-01</meta:user-defined>
    <meta:user-defined meta:name="DCTERMS.W3CDTF/OVERHEIDop.jaargang">2023</meta:user-defined>
    <meta:user-defined meta:name="OVERHEIDop.externeBijlage">LEIDEN_202301_GFO_ZAKEN_797317_7525779_16741183...|exb-2023-25647</meta:user-defined>
    <meta:user-defined meta:name="OVERHEIDop.publicationIssue">227891</meta:user-defined>
    <meta:user-defined meta:name="OVERHEIDop.GmbID/DC.identifier">gmb-2023-227891</meta:user-defined>
    <meta:user-defined meta:name="OVERHEIDop.versieInformatie"/>
  </office:meta>
</office:document-meta>
</file>