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en herinrichten van het terrein op de locatie Korte Breestraat 1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ei 2023</text:p>
            <text:p text:style-name="common-al">Kenmerk: SXO-2022-06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89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9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en herinrichten van het terrein op de locatie Korte Breestraat 16 in Voor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90</meta:user-defined>
    <meta:user-defined meta:name="OVERHEIDop.GmbID/DC.identifier">gmb-2023-227890</meta:user-defined>
    <meta:user-defined meta:name="OVERHEIDop.versieInformatie"/>
  </office:meta>
</office:document-meta>
</file>