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drie bomen te Hijken, Drif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drie bomen te Hijken, Drift 9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2789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8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8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drie bomen te Hijken, Drift 9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789</meta:user-defined>
    <meta:user-defined meta:name="OVERHEIDop.GmbID/DC.identifier">gmb-2023-22789</meta:user-defined>
    <meta:user-defined meta:name="OVERHEIDop.versieInformatie"/>
  </office:meta>
</office:document-meta>
</file>