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9 bomen - t.h.v. Leyensloane 13, 9218V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eyensloane 13, 9218VE Opeinde, een gemeentelijke aanvraag voor de kap van 9 bomen, ontvangen: 11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78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Leyensloane 13, 9218VE Opeinde, een gemeentelijke aanvraag voor de kap van 9 bomen, ontvangen: 11 me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9 bomen - t.h.v. Leyensloane 13, 9218VE Opein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27886</meta:user-defined>
    <meta:user-defined meta:name="OVERHEIDop.GmbID/DC.identifier">gmb-2023-227886</meta:user-defined>
    <meta:user-defined meta:name="OVERHEIDop.versieInformatie"/>
  </office:meta>
</office:document-meta>
</file>