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Eikenwal 204, 5403 K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3 heeft de gemeente bovenstaande sloopmelding ontvangen.</text:p>
            <text:p text:style-name="common-al">De melding betreft locatie Eikenwal 204, 5403 KG Uden, en is geregistreerd onder zaaknummer <text:span text:style-name="nadrukvet">37193-2023</text:span> en betreft het "verwijderen van een asbesthoudend boeiboord".</text:p>
            <text:p text:style-name="common-al">De melding is geaccepteerd op 23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88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8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8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71932023</meta:user-defined>
    <meta:user-defined meta:name="DCTERMS.abstract">verwijderen van een asbesthoudend boeiboord</meta:user-defined>
    <dc:language>nl</dc:language>
    <meta:user-defined meta:name="OVERHEIDop.locatietype/OVERHEIDop.gebiedsmarkering">Punt</meta:user-defined>
    <meta:user-defined meta:name="DC.title">Acceptatie Sloopmelding, Eikenwal 204, 5403 KG U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82</meta:user-defined>
    <meta:user-defined meta:name="OVERHEIDop.GmbID/DC.identifier">gmb-2023-227882</meta:user-defined>
    <meta:user-defined meta:name="OVERHEIDop.versieInformatie"/>
  </office:meta>
</office:document-meta>
</file>