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3 mei 2023 hebben burgemeester en wethouders de volgende besluiten verzonden: </text:p>
            <text:p text:style-name="common-al">-<text:span text:style-name="nadrukvet"> Eemland 1 en 1A,</text:span> het deels tijdelijk wijzigen van het gebruik kantoor naar opvang Oekraïense ontheemden en het plaatsen van tijdelijke units (16/05);</text:p>
            <text:p text:style-name="common-al">
            <text:span text:style-name="nadrukvet">- De Boomgaard 8, </text:span>het uitbreiden van een bijgebouw (17/05); </text:p>
            <text:p text:style-name="common-al">
            <text:span text:style-name="nadrukvet">- Echtenstraat 98, </text:span>het plaatsen van een dakopbouw (17/05); </text:p>
            <text:p text:style-name="common-al">
            <text:span text:style-name="nadrukvet">- Buitenes 35, </text:span>het plaatsen van een rookkanaal (17/05); </text:p>
            <text:p text:style-name="common-al">
            <text:span text:style-name="nadrukvet">- Lauwers 1, </text:span>het tijdelijk wijzigen van het gebruik naar opvang van Oekraïense ontheemden en het tijdelijk plaatsen van units (17/05); </text:p>
            <text:p text:style-name="common-al">-<text:span text:style-name="nadrukvet"> Van Doornestraat, kad. sectie U nr. 1076,</text:span> het plaatsen van een scheidingswand, een hekwerk, het aanleggen van een uitrit en het aanleggen van een terrein voor tijdelijke opslag (17/05); </text:p>
            <text:p text:style-name="common-al">
            <text:span text:style-name="nadrukvet">- Sternmesschen 18, </text:span>het wijzigen van de gevel (17/05).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8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05-30</meta:user-defined>
    <meta:user-defined meta:name="DCTERMS.W3CDTF/OVERHEIDop.jaargang">2023</meta:user-defined>
    <meta:user-defined meta:name="OVERHEIDop.publicationIssue">227870</meta:user-defined>
    <meta:user-defined meta:name="OVERHEIDop.GmbID/DC.identifier">gmb-2023-227870</meta:user-defined>
    <meta:user-defined meta:name="OVERHEIDop.versieInformatie"/>
  </office:meta>
</office:document-meta>
</file>