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Rode Sluisweg (M-1226)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0 januari 2023 de aanvraag met zaaknummer <text:span text:style-name="nadrukvet">W-AOV</text:span><text:span text:style-name="nadrukvet">220</text:span><text:span text:style-name="nadrukvet">514</text:span> voor het rooien van ca. 100 bomen op de locatie <text:span text:style-name="nadrukvet">Rode Sluisweg (M-1226) in Overslag</text:span> op verzoek van de aanvrager in te trekken.</text:p>
            <text:p text:style-name="common-al"/>
            <text:p text:style-name="common-al">Terneuzen, 18 januar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Intrekking aanvraag omgevingsvergunning op verzoek – Rode Sluisweg (M-1226) in Oversla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87</meta:user-defined>
    <meta:user-defined meta:name="OVERHEIDop.GmbID/DC.identifier">gmb-2023-22787</meta:user-defined>
    <meta:user-defined meta:name="OVERHEIDop.versieInformatie"/>
  </office:meta>
</office:document-meta>
</file>