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gedeelte van percelen kadastraal sectie C 3461, K383 en C2350 gelegen aan de Schellekensbeeksingel 2 te Reuver, aan aangrenzend perceel.</text:p>
      <text:section text:name="regeling_id1-3-2" text:style-name="regeling">
        <text:section text:name="aanhef_id1-3-2-1" text:style-name="aanhef">
          <text:section text:name="preambule_id1-3-2-1-1" text:style-name="preambule">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
            <text:p text:style-name="al">Het college van burgemeester en wethouders van de gemeente Beesel geeft hierbij kennis van zijn voornemen tot verkoop van percelen grond, gelegen nabij de Schellekensbeeksingel 2 te Reuver. Het betreft een gedeelte van de percelen, kadastraal bekend gemeente Beesel, sectie C3461, K383 en C2350 met een oppervlakte van in totaal circa 200 m2. Omdat het aangrenzende percelen zijn, zijn er geen andere gegadigden die in aanmerking komen voor het in eigendom verkrijgen van de percelen grond. Gelet op het voorgaande zijn burgemeester en wethouders van de gemeente Beesel van mening dat er geen andere serieuze gegadigden in aanmerking komen voor de aankoop van de betreffende percelen. De gemeente acht de voorgenomen een-op-een verkoop aan het aangrenzende perceel, zonder selectieprocedure, daarom toelaatbaar.</text:p>
            <text:p text:style-name="al"/>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p text:style-name="al">
            <text:span text:style-name="nadrukvet">Informatie </text:span>
          </text:p>
            <text:p text:style-name="al"/>
            <text:p text:style-name="al">Voor vragen en informatie kunt u contact opnemen met team Ruimtelijke Ontwikkeling via 077-4749228 of via info@beesel.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786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6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6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esel - Bekendmaking voorgenomen grondverkoop, gedeelte van percelen kadastraal sectie C 3461, K383 en C2350 gelegen aan de Schellekensbeeksingel 2 te Reuver, aan aangrenzend perceel.</meta:user-defined>
    <meta:user-defined meta:name="DCTERMS.W3CDTF/DCTERMS.available">2023-05-31</meta:user-defined>
    <meta:user-defined meta:name="DCTERMS.W3CDTF/OVERHEIDop.jaargang">2023</meta:user-defined>
    <meta:user-defined meta:name="OVERHEIDop.publicationIssue">227865</meta:user-defined>
    <meta:user-defined meta:name="OVERHEIDop.GmbID/DC.identifier">gmb-2023-227865</meta:user-defined>
    <meta:user-defined meta:name="OVERHEIDop.versieInformatie"/>
  </office:meta>
</office:document-meta>
</file>