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VVG De Schutse Kesteren: organiseren Landelijke Verkoopdag 2023</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5 en 16 mei 2023 </text:p>
            <text:p text:style-name="common-al">voor SVVG De Schutse, Stationsstraat 28, 4041 CJ Kesteren: organiseren Landelijke Verkoopdag 2023 op 23 september 2023 van 10:00 tot 15:3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786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6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6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VVG De Schutse Kesteren: organiseren Landelijke Verkoopdag 2023</meta:user-defined>
    <meta:user-defined meta:name="DCTERMS.W3CDTF/DCTERMS.available">2023-05-25</meta:user-defined>
    <meta:user-defined meta:name="DCTERMS.W3CDTF/OVERHEIDop.jaargang">2023</meta:user-defined>
    <meta:user-defined meta:name="OVERHEIDop.publicationIssue">227864</meta:user-defined>
    <meta:user-defined meta:name="OVERHEIDop.GmbID/DC.identifier">gmb-2023-227864</meta:user-defined>
    <meta:user-defined meta:name="OVERHEIDop.versieInformatie"/>
  </office:meta>
</office:document-meta>
</file>