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3 mei 2023 zijn bij team Bouwen, Wonen en Ondernemen, de volgende aanvragen om een omgevingsvergunning ingediend:</text:p>
            <text:p text:style-name="common-al">
            <text:span text:style-name="nadrukvet">- Arthur Van Schendellaan 5</text:span>, het uitbreiden van de woning, het wijzigen van de gevel, het vervangen van het dak en het kappen van 5 bomen;</text:p>
            <text:p text:style-name="common-al">
            <text:span text:style-name="nadrukvet">- Aziëweg 5</text:span>, het plaatsen van een fietsenstalling;</text:p>
            <text:p text:style-name="common-al">
            <text:span text:style-name="nadrukvet">- Kloosterakker (Strooier) kavel 16</text:span>, het wijzigen van de constructie (wijziging op een verleende vergunning O2022-0715);</text:p>
            <text:p text:style-name="common-al">
            <text:span text:style-name="nadrukvet">- Kloosterakker, kavel 354</text:span>, het bouwen van een woning;</text:p>
            <text:p text:style-name="common-al">
            <text:span text:style-name="nadrukvet">- Kruisstraat 7</text:span>, het plaatsen van reclame-uitingen;</text:p>
            <text:p text:style-name="common-al">
            <text:span text:style-name="nadrukvet">- Pelikaanstraat 127</text:span>, het vervangen van het glas (monumentaal gebouw);</text:p>
            <text:p text:style-name="common-al">
            <text:span text:style-name="nadrukvet">- Slinge, kad. sectie T nr. 4710 (Larikshof)</text:span>, het verbreden van een tijdelijke uitrit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78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7845</meta:user-defined>
    <meta:user-defined meta:name="OVERHEIDop.GmbID/DC.identifier">gmb-2023-227845</meta:user-defined>
    <meta:user-defined meta:name="OVERHEIDop.versieInformatie"/>
  </office:meta>
</office:document-meta>
</file>