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i.v.m. evenement Kootwijkerbroekse Dagen op 7 en 8 juli 2023 te Kootwijkerbroek</text:p>
      <text:section text:name="regeling_id1-3-2" text:style-name="regeling">
        <text:section text:name="aanhef_id1-3-2-1" text:style-name="aanhef">
          <text:section text:name="context_id1-3-2-1-1" text:style-name="context">
            <text:p text:style-name="context.al">Het college van burgemeester en wethouders van Barneveld;</text:p>
            <text:p text:style-name="context_bottom"/>
          </text:section>
          <text:p text:style-name="aanhef_wie">gelet op artikel 18 van de Wegenverkeerswet 1994 en artikel 12 van het Besluit Administratieve Bepalingen inzake het Wegverkeer;</text:p>
          <text:p text:style-name="aanhef_wie"/>
          <text:section text:name="considerans_id1-3-2-1-4" text:style-name="considerans">
            <text:p text:style-name="tussenkopcur">
            <text:span text:style-name="nadrukvet">Overwegingen ten aanzien van het besluit</text:span>
          </text:p>
            <text:p text:style-name="considerans.al">overwegende dat op 7 en 8 juli 2023 de Kootwijkerbroekse Dagen worden georganiseerd op een terrein aan de Essenerweg 88 in Kootwijkerbroek;</text:p>
            <text:p text:style-name="considerans.al">dat het in het kader van de verkeersveiligheid noodzakelijk is op 7 en 8 juli 2023 de volgende verkeersmaatregel te nemen:</text:p>
            <text:p text:style-name="considerans.al">- instellen van een parkeerverbod aan beide zijden van de Essenerweg tussen de Laageinderweg en de Eindweg in Kootwijkerbroek; </text:p>
            <text:p text:style-name="considerans.al">dat overleg is gevoerd met de politie; </text:p>
            <text:p text:style-name="considerans.al">dat bovengenoemde weg in beheer en onderhoud is bij de gemeente Barneveld;</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7 en 8 juli 2023:</text:p>
            <text:p text:style-name="last-al"/>
            <text:list text:style-name="id1-3-2-2-1-3">
              <text:list-item text:style-override="id1-3-2-2-1-3-1">
                <text:number>1.</text:number>
                <text:p text:style-name="al">instellen van een parkeerverbod door het plaatsen van borden E01 van het RVV 1990 aan beide zijden van de Essenerweg tussen de Laageinderweg en de Eindweg in Kootwijkerbroek.</text:p>
              </text:list-item>
            </text:list>
            <text:p text:style-name="tekst_bottom"/>
          </text:section>
        </text:section>
        <text:section text:name="regeling-sluiting_id1-3-2-3" text:style-name="regeling-sluiting">
          <text:section text:name="gegeven_id1-3-2-3-1" text:style-name="gegeven">
            <text:p text:style-name="dagtekening">
            <text:span text:style-name="plaats">Barneveld,</text:span>
            <text:span text:style-name="datum">23 mei 2023</text:span>
          </text:p>
          </text:section>
          <text:section text:name="ondertekening_id1-3-2-3-2">
            <text:p>het college van burgemeester en wethouders van gemeente Barneveld, </text:p>
            <text:p><text:span text:style-name="deze">Namens deze,</text:span></text:p>
            <text:p><text:span text:style-name="ondertekening_naam"><text:span text:style-name="voornaam">De heer C. </text:span><text:span text:style-name="achternaam">Luiten</text:span></text:span></text:p>
            <text:p>Coördinerend Vergunningverlener APV / Evenementen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Verkeersbesluiten liggen ter inzage bij het Servicepunt Bouwen, Wonen en Leefomgeving in het gemeentehuis.</text:p>
          <text:p text:style-name="bezwaarschrift_al">Belanghebbenden die het besluit om bepaalde redenen onjuist vinden, kunnen binnen zes weken na de datum van bekendmaking van dit besluit in de Staatscourant een gemotiveerd bezwaarschrift indienen bij het college van burgemeester en wethouders. Dit kan schriftelijk via Postbus 63, 3770 AB Barneveld of digitaal op <text:a xlink:href="https://www.barneveld.nl/over-barneveld/bezwaar-maken-tegen-een-besluit/" xlink:type="simple">https://www.barneveld.nl/over-barneveld/bezwaar-maken-tegen-een-besluit/</text:a> Hiervoor heeft u wel uw DigiD of eHerkenning nodig. Belanghebbenden die een bezwaarschrift hebben ingediend kunnen tevens de Voorzieningenrechter van de Rechtbank in Arnhem verzoeken een voorlopige voorziening te treffen indien onverwijlde spoed dit vereist. Dit verzoek kan in tweevoud gericht worden aan: Rechtbank Gelderland, Locatie Arnhem, Team Bestuursrecht, Postbus 9030, 6800 EM Arnhem. Het verzoek om een voorlopige voorziening kan ook digitaal worden ingediend bij genoemde rechtbank via <text:a xlink:href="http://www.loket.rechtspraak.nl" xlink:type="simple">www.loket.rechtspraak.nl</text:a>. Kijk op genoemde website voor de precieze voorwaarden. Voor het behandelen van een verzoek om een voorlopige voorziening wordt griffierecht geheven.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27843</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843</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843</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7/xml/MC-DRP-VB-Web-CB.xml</meta:user-defined>
    <meta:user-defined meta:name="OVERHEID.Gemeente/DC.creator">Barneveld</meta:user-defined>
    <meta:user-defined meta:name="OVERHEID.Gemeente/OVERHEID.authority">Barneveld</meta:user-defined>
    <meta:user-defined meta:name="OVERHEID.Informatietype/DC.type">officiële publicatie</meta:user-defined>
    <meta:user-defined meta:name="OVERHEIDop.Rubriek/DC.type">verkeersbesluit of -mededeling</meta:user-defined>
    <meta:user-defined meta:name="OVERHEID.Gemeente/DCTERMS.publisher">Barneveld</meta:user-defined>
    <meta:user-defined meta:name="OVERHEID.TaxonomieBeleidsagendaDecentraal/OVERHEID.category">Openbare orde en veiligheid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DCTERMS.alternative">gemeente Barneveld - gemeente - Barneveld</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TERMS.abstract">verkeersbesluit Kootwijkerbroekse Dagen 2023</meta:user-defined>
    <meta:user-defined meta:name="OVERHEIDop.verkeersbordcode">E1</meta:user-defined>
    <dc:language>nl</dc:language>
    <meta:user-defined meta:name="OVERHEIDop.locatietype/OVERHEIDop.gebiedsmarkering">Lijn</meta:user-defined>
    <meta:user-defined meta:name="DC.title">Verkeersbesluit i.v.m. evenement Kootwijkerbroekse Dagen op 7 en 8 juli 2023 te Kootwijkerbroek</meta:user-defined>
    <meta:user-defined meta:name="DCTERMS.W3CDTF/DCTERMS.available">2023-05-25</meta:user-defined>
    <meta:user-defined meta:name="DCTERMS.W3CDTF/OVERHEIDop.jaargang">2023</meta:user-defined>
    <meta:user-defined meta:name="OVERHEIDop.publicationIssue">227843</meta:user-defined>
    <meta:user-defined meta:name="OVERHEIDop.GmbID/DC.identifier">gmb-2023-227843</meta:user-defined>
    <meta:user-defined meta:name="OVERHEIDop.versieInformatie"/>
  </office:meta>
</office:document-meta>
</file>