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iepen aan Vrijheidshof 1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Gieten, Vrijheidshof 1, 9461 BX, vellen iepen (ontvangen 21-05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2783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3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3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iepen aan Vrijheidshof 1 te Giet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839</meta:user-defined>
    <meta:user-defined meta:name="OVERHEIDop.GmbID/DC.identifier">gmb-2023-227839</meta:user-defined>
    <meta:user-defined meta:name="OVERHEIDop.versieInformatie"/>
  </office:meta>
</office:document-meta>
</file>