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Eleveld 3 te El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leveld, Eleveld 3, 9456 TC, plaatsen zonnepanelen (ontvangen 20-05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783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Eleveld 3 te Elevel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32</meta:user-defined>
    <meta:user-defined meta:name="OVERHEIDop.GmbID/DC.identifier">gmb-2023-227832</meta:user-defined>
    <meta:user-defined meta:name="OVERHEIDop.versieInformatie"/>
  </office:meta>
</office:document-meta>
</file>