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Bosweg 48, 5804A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weg 48, 5804AK Venray - </text:span>het uitbreiden van de gebruiksruimte - zaaknummer Z2023-00000077 - ontvangstdatum 9 me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randveilig gebruiken 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83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3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3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mgevingsvergunning - Bosweg 48, 5804AK Venray</meta:user-defined>
    <dc:language>nl</dc:language>
    <meta:user-defined meta:name="OVERHEIDop.locatietype/OVERHEIDop.gebiedsmarkering">Punt</meta:user-defined>
    <meta:user-defined meta:name="DC.title">Omgevingsvergunning - aanvraag - uitgebreid - Bosweg 48, 5804AK Venray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31</meta:user-defined>
    <meta:user-defined meta:name="OVERHEIDop.GmbID/DC.identifier">gmb-2023-227831</meta:user-defined>
    <meta:user-defined meta:name="OVERHEIDop.versieInformatie"/>
  </office:meta>
</office:document-meta>
</file>