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173, het stucen van de buitengevels en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173, 9521 AD</text:p>
            <text:p text:style-name="common-al">het stucen van de buitengevels en het intern verbouwen van de woning (Z2023-015186)</text:p>
            <text:p text:style-name="common-al">Datum ontvangst: 17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782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2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2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Zuiderdiep 173, het stucen van de buitengevels en het intern verbouwen van de woning</meta:user-defined>
    <meta:user-defined meta:name="DCTERMS.W3CDTF/DCTERMS.available">2023-05-25</meta:user-defined>
    <meta:user-defined meta:name="DCTERMS.W3CDTF/OVERHEIDop.jaargang">2023</meta:user-defined>
    <meta:user-defined meta:name="OVERHEIDop.publicationIssue">227826</meta:user-defined>
    <meta:user-defined meta:name="OVERHEIDop.GmbID/DC.identifier">gmb-2023-227826</meta:user-defined>
    <meta:user-defined meta:name="OVERHEIDop.versieInformatie"/>
  </office:meta>
</office:document-meta>
</file>