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</office:automatic-styles>
  <office:body>
    <office:text>
      <text:p text:style-name="new_page_staatscourant"/>
      <text:p text:style-name="single-kop-titel">Besluit tot wijziging van de beleidsregels bijzondere bijstand Gou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uda besluit: </text:p>
            <text:list text:style-name="id1-3-2-1-1-2">
              <text:list-item text:style-override="id1-3-2-1-1-2-1">
                <text:number>1.</text:number>
                <text:p text:style-name="al">De beleidsregels bijzondere bijstand Gouda 2023 per 1 juni 2023 te wijzigen zoals opgenomen in de bijlage</text:p>
              </text:list-item>
            </text:list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Bijlage</text:span> <text:span text:style-name="nr">1</text:span> Aanpassingen beleidsregels bijzondere bijstand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Wa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3 lid 4 </text:p>
                </table:table-cell>
                <table:table-cell table:style-name="cell_frame_all" table:number-rows-spanned="1" table:number-columns-spanned="1">
                  <text:p text:style-name="table_al">De draagkracht wordt gevormd door een percentage van het inkomen boven de 110% van de van toepassing zijnde bijstandsnorm inclusief vakantietoeslag.</text:p>
                </table:table-cell>
                <table:table-cell table:style-name="cell_frame_all" table:number-rows-spanned="1" table:number-columns-spanned="1">
                  <text:p text:style-name="table_al">De draagkracht wordt gevormd door een percentage van het inkomen boven de 110% van de van toepassing zijnde bijstandsnorm exclusief vakantietoeslag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8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8-26</meta:user-defined>
    <meta:user-defined meta:name="OVERHEIDop.referentienummer">7176</meta:user-defined>
    <meta:user-defined meta:name="DCTERMS.alternative">Beleidsregels Bijzondere Bijstand Gouda 2023</meta:user-defined>
    <dc:language>nl</dc:language>
    <meta:user-defined meta:name="OVERHEIDop.locatietype/OVERHEIDop.gebiedsmarkering">Gemeente</meta:user-defined>
    <meta:user-defined meta:name="DC.title">Beleidsregels Bijzondere Bijstand Gouda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25</meta:user-defined>
    <meta:user-defined meta:name="OVERHEIDop.betreftRegeling">CVDR684815_2</meta:user-defined>
    <meta:user-defined meta:name="xs:date/OVERHEIDop.startdatum">2023-06-01</meta:user-defined>
    <meta:user-defined meta:name="OVERHEIDop.GmbID/DC.identifier">gmb-2023-227825</meta:user-defined>
    <meta:user-defined meta:name="OVERHEIDop.versieInformatie"/>
  </office:meta>
</office:document-meta>
</file>