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opslagplaatsen/locaties voor IBC-containers aan Cyclotronweg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WET ALGEMENE BEPALINGEN OMGEVINGSRECHT</text:span>
          </text:p>
            <text:p text:style-name="last-al">2629 HN | Cyclotronweg 1 | realiseren van twee opslagplaatsen/locaties voor IBC-containers (milieu-neutrale verandering) (0106990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82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069904</meta:user-defined>
    <dc:language>nl</dc:language>
    <meta:user-defined meta:name="OVERHEIDop.locatietype/OVERHEIDop.gebiedsmarkering">Adres</meta:user-defined>
    <meta:user-defined meta:name="DC.title">Aanvraag vergunning voor het realiseren van twee opslagplaatsen/locaties voor IBC-containers aan Cyclotronweg 1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23</meta:user-defined>
    <meta:user-defined meta:name="OVERHEIDop.GmbID/DC.identifier">gmb-2023-227823</meta:user-defined>
    <meta:user-defined meta:name="OVERHEIDop.versieInformatie"/>
  </office:meta>
</office:document-meta>
</file>