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Marsweg 26-28, het bouwen van een extra studi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8 maart 2023 ontvangen aanvraag omgevingsvergunning voor het bouwen van een extra studio op locatie Marsweg 26-28 de beslistermijn verlengd tot 4 juli 2023. De aanvraag heeft dossiernummer: 23Z0000941.</text:p>
            <text:p text:style-name="common-al"/>
            <text:p text:style-name="common-al">Ter inzage</text:p>
            <text:p text:style-name="common-al">De stukken liggen vanaf 31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782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ngde beslistermijn omgevingsvergunning, Marsweg 26-28, het bouwen van een extra studio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7820</meta:user-defined>
    <meta:user-defined meta:name="OVERHEIDop.GmbID/DC.identifier">gmb-2023-227820</meta:user-defined>
    <meta:user-defined meta:name="OVERHEIDop.versieInformatie"/>
  </office:meta>
</office:document-meta>
</file>