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laas 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04</text:p>
            <text:p text:style-name="common-al">Verleend op 16 januari 2023</text:p>
            <text:p text:style-name="common-al">het plaatsen dakkapel aan de voorzijde van de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78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04</meta:user-defined>
    <meta:user-defined meta:name="DCTERMS.abstract">het plaatsen dakkapel aan de voorzijde van de woning</meta:user-defined>
    <dc:language>nl</dc:language>
    <meta:user-defined meta:name="OVERHEIDop.locatietype/OVERHEIDop.gebiedsmarkering">Adres</meta:user-defined>
    <meta:user-defined meta:name="DC.title">Verleende omgevingsvergunning Flaas 9 in Den Dung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82</meta:user-defined>
    <meta:user-defined meta:name="OVERHEIDop.GmbID/DC.identifier">gmb-2023-22782</meta:user-defined>
    <meta:user-defined meta:name="OVERHEIDop.versieInformatie"/>
  </office:meta>
</office:document-meta>
</file>