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terrasvergunning, Brink 77 te Deventer (110631-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aanvraag van Stads-stamcafé de Waagschaal ontvangen op het adres Brink 77 te Deventer voor een tijdelijke uitbreiding van terras geplaatst voor of nabij Brink 78 van 33.2 vierkante meters tijdens een evenement (Deventer op Stelten) van 7 juli 2023 tot en met 10 juli 2023.</text:p>
            <text:p text:style-name="common-al">De aanvraag ligt van 24 mei 2023 t/m 7 juni 2023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780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0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0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ncidentele terrasvergunning, Brink 77 te Deventer (110631-2023)</meta:user-defined>
    <meta:user-defined meta:name="DCTERMS.W3CDTF/DCTERMS.available">2023-05-25</meta:user-defined>
    <meta:user-defined meta:name="DCTERMS.W3CDTF/OVERHEIDop.jaargang">2023</meta:user-defined>
    <meta:user-defined meta:name="OVERHEIDop.publicationIssue">227807</meta:user-defined>
    <meta:user-defined meta:name="OVERHEIDop.GmbID/DC.identifier">gmb-2023-227807</meta:user-defined>
    <meta:user-defined meta:name="OVERHEIDop.versieInformatie"/>
  </office:meta>
</office:document-meta>
</file>