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eti Koti- Kadena Kibra, Evenementenlocatie: Stadhuis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2244 </text:p>
            <text:p text:style-name="common-al"> Omschrijving: Keti Koti- Kadena Kibr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Stadhuisplein  </text:p>
              </text:list-item>
            </text:list>
            <text:p text:style-name="common-al"> Datum ontvangst: 14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80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0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0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244</meta:user-defined>
    <meta:user-defined meta:name="DCTERMS.abstract">Keti Koti- Kadena Kibr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Keti Koti- Kadena Kibra, Evenementenlocatie: Stadhuisplei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04</meta:user-defined>
    <meta:user-defined meta:name="OVERHEIDop.GmbID/DC.identifier">gmb-2023-227804</meta:user-defined>
    <meta:user-defined meta:name="OVERHEIDop.versieInformatie"/>
  </office:meta>
</office:document-meta>
</file>