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Bevrijdingstraat 6 5502E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6-01-2023 is het besluit naar de aanvrager verzonden.</text:p>
            <text:p text:style-name="common-al">De melding betreft locatie Bevrijdingstraat 6 5502EL Veldhoven en is geregistreerd onder zaaknummer <text:span text:style-name="nadrukvet">VHZ2022-01780</text:span> met omschrijving "realiseren nieuwe inrit". De melding is geaccepteerd 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8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1780</meta:user-defined>
    <meta:user-defined meta:name="DCTERMS.abstract">realiseren nieuwe inrit</meta:user-defined>
    <dc:language>nl</dc:language>
    <meta:user-defined meta:name="OVERHEIDop.locatietype/OVERHEIDop.gebiedsmarkering">Punt</meta:user-defined>
    <meta:user-defined meta:name="DC.title">Melding uitwegen Bevrijdingstraat 6 5502EL Vel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80</meta:user-defined>
    <meta:user-defined meta:name="OVERHEIDop.GmbID/DC.identifier">gmb-2023-22780</meta:user-defined>
    <meta:user-defined meta:name="OVERHEIDop.versieInformatie"/>
  </office:meta>
</office:document-meta>
</file>