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201 - het herstellen van de fundering van een woning   op de locatie Oversluispad 12, 1521 EE Wormerveer</text:p>
            <text:p text:style-name="common-al">Aanvraag ontvangen: 12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79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20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98</meta:user-defined>
    <meta:user-defined meta:name="OVERHEIDop.GmbID/DC.identifier">gmb-2023-227798</meta:user-defined>
    <meta:user-defined meta:name="OVERHEIDop.versieInformatie"/>
  </office:meta>
</office:document-meta>
</file>