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idZomerNacht Festival Stylos op 29 juni aan parkeerterrein West faculteit Bouwkunde TU Delf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29 juni | MidZomerNacht Festival Stylos | parkeerterrein West faculteit Bouwkunde TU Delft | aangevraag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779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9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9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Aanvraag vergunning voor het MidZomerNacht Festival Stylos op 29 juni aan parkeerterrein West faculteit Bouwkunde TU Delft te Delf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797</meta:user-defined>
    <meta:user-defined meta:name="OVERHEIDop.GmbID/DC.identifier">gmb-2023-227797</meta:user-defined>
    <meta:user-defined meta:name="OVERHEIDop.versieInformatie"/>
  </office:meta>
</office:document-meta>
</file>